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8.28mm"/>
    </style:style>
    <style:style style:name="co2" style:family="table-column">
      <style:table-column-properties fo:break-before="auto" style:column-width="46.1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4.54mm"/>
    </style:style>
    <style:style style:name="co9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background-color="#ffff99"/>
      <style:text-properties fo:font-size="8pt" style:font-size-asian="8pt" style:font-size-complex="8pt"/>
    </style:style>
  </office:automatic-styles>
  <office:body>
    <office:spreadsheet>
      <table:table table:name="Feuille1" table:style-name="ta1" table:print-ranges="Feuille1.A1:Feuille1.I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row table:style-name="ro1">
          <table:table-cell table:style-name="ce1" office:value-type="string" calcext:value-type="string">
            <text:p>Coût poelito 200</text:p>
          </table:table-cell>
          <table:table-cell table:style-name="ce1" table:formula="of:=SUM([.I5:.I34])" office:value-type="float" office:value="303.14" calcext:value-type="float">
            <text:p>303,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ût total</text:p>
          </table:table-cell>
          <table:table-cell table:style-name="ce1" table:formula="of:=SUM([.E5:.E34])" office:value-type="float" office:value="474.26" calcext:value-type="float">
            <text:p>474,2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Procuré</text:p>
          </table:table-cell>
          <table:table-cell table:style-name="ce3" office:value-type="string" calcext:value-type="string">
            <text:p>Prix unitaire</text:p>
          </table:table-cell>
          <table:table-cell table:style-name="ce3" office:value-type="string" calcext:value-type="string">
            <text:p>Quantités</text:p>
          </table:table-cell>
          <table:table-cell table:style-name="ce3" office:value-type="string" calcext:value-type="string">
            <text:p>Prix total</text:p>
          </table:table-cell>
          <table:table-cell table:style-name="ce5" office:value-type="string" calcext:value-type="string">
            <text:p>Coût poelito ?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mmentaire</text:p>
          </table:table-cell>
          <table:table-cell table:style-name="ce6" office:value-type="string" calcext:value-type="string">
            <text:p>Calcule coût poelit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élangeur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5]*[.D5]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atériel</text:p>
          </table:table-cell>
          <table:table-cell office:value-type="string" calcext:value-type="string">
            <text:p>Pour mélanger le ciment</text:p>
          </table:table-cell>
          <table:table-cell table:formula="of:=SUM([.E5]*[.F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uyau émaillé diam 150 long 1m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17.99" calcext:value-type="float">
            <text:p>17,99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6]*[.D6]" office:value-type="float" office:value="17.99" calcext:value-type="float">
            <text:p>17,99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Cendrier, alimentation bois</text:p>
          </table:table-cell>
          <table:table-cell table:formula="of:=SUM([.E6]*[.F6])" office:value-type="float" office:value="17.99" calcext:value-type="float">
            <text:p>17,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ermiculite 10L</text:p>
          </table:table-cell>
          <table:table-cell office:value-type="string" calcext:value-type="string">
            <text:p>Site internet de petites annonces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7]*[.D7]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/>
          <table:table-cell table:formula="of:=SUM([.E7]*[.F7]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bles 80L</text:p>
          </table:table-cell>
          <table:table-cell office:value-type="string" calcext:value-type="string">
            <text:p>Récu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8]*[.D8]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/>
          <table:table-cell table:formula="of:=SUM([.E8]*[.F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don 600diam</text:p>
          </table:table-cell>
          <table:table-cell office:value-type="string" calcext:value-type="string">
            <text:p>Récu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9]*[.D9]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/>
          <table:table-cell table:formula="of:=SUM([.E9]*[.F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ment fondu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25.9" calcext:value-type="float">
            <text:p>25,9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C10]*[.D10]" office:value-type="float" office:value="51.8" calcext:value-type="float">
            <text:p>51,8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/>
          <table:table-cell table:formula="of:=SUM([.E10]*[.F10])" office:value-type="float" office:value="51.8" calcext:value-type="float">
            <text:p>51,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uyau émaillé diam 130 long 1m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18.99" calcext:value-type="float">
            <text:p>18,99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C11]*[.D11]" office:value-type="float" office:value="56.97" calcext:value-type="float">
            <text:p>56,97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Évacuation fumé</text:p>
          </table:table-cell>
          <table:table-cell table:formula="of:=SUM([.E11]*[.F11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au maçon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4.9" calcext:value-type="float">
            <text:p>4,9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C12]*[.D12]" office:value-type="float" office:value="14.7" calcext:value-type="float">
            <text:p>14,7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atériel</text:p>
          </table:table-cell>
          <table:table-cell/>
          <table:table-cell table:formula="of:=SUM([.E12]*[.F1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saille à tole 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9.99" calcext:value-type="float">
            <text:p>9,99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13]*[.D13]" office:value-type="float" office:value="9.99" calcext:value-type="float">
            <text:p>9,99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atériel</text:p>
          </table:table-cell>
          <table:table-cell/>
          <table:table-cell table:formula="of:=SUM([.E13]*[.F1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nts 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14]*[.D14]" office:value-type="float" office:value="2.5" calcext:value-type="float">
            <text:p>2,5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atériel</text:p>
          </table:table-cell>
          <table:table-cell/>
          <table:table-cell table:formula="of:=SUM([.E14]*[.F1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nette protection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13.99" calcext:value-type="float">
            <text:p>13,99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15]*[.D15]" office:value-type="float" office:value="13.99" calcext:value-type="float">
            <text:p>13,99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atériel</text:p>
          </table:table-cell>
          <table:table-cell/>
          <table:table-cell table:formula="of:=SUM([.E15]*[.F1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me scie sauteuse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6.99" calcext:value-type="float">
            <text:p>6,99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C16]*[.D16]" office:value-type="float" office:value="13.98" calcext:value-type="float">
            <text:p>13,98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Consommable</text:p>
          </table:table-cell>
          <table:table-cell/>
          <table:table-cell table:formula="of:=SUM([.E16]*[.F1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mbou</text:p>
          </table:table-cell>
          <table:table-cell office:value-type="string" calcext:value-type="string">
            <text:p>Récu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17]*[.D17]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Poignée de cendrier / alimentation bois</text:p>
          </table:table-cell>
          <table:table-cell table:formula="of:=SUM([.E17]*[.F1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ube PVC 100diam</text:p>
          </table:table-cell>
          <table:table-cell office:value-type="string" calcext:value-type="string">
            <text:p>Récu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18]*[.D18]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Pour le coffrage accessible</text:p>
          </table:table-cell>
          <table:table-cell table:formula="of:=SUM([.E18]*[.F1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ton plat</text:p>
          </table:table-cell>
          <table:table-cell office:value-type="string" calcext:value-type="string">
            <text:p>Récu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19]*[.D19]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Pour le coffrage</text:p>
          </table:table-cell>
          <table:table-cell table:formula="of:=SUM([.E19]*[.F1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ube carton</text:p>
          </table:table-cell>
          <table:table-cell office:value-type="string" calcext:value-type="string">
            <text:p>Récu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20]*[.D20]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Pour le coffrage</text:p>
          </table:table-cell>
          <table:table-cell table:formula="of:=SUM([.E20]*[.F2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inture noir pour poêle 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15.29" calcext:value-type="float">
            <text:p>15,29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C21]*[.D21]" office:value-type="float" office:value="30.58" calcext:value-type="float">
            <text:p>30,58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Pour faire jolie</text:p>
          </table:table-cell>
          <table:table-cell table:formula="of:=SUM([.E21]*[.F21])" office:value-type="float" office:value="30.58" calcext:value-type="float">
            <text:p>30,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uyau émaillé diam 130 long 25cm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17.13" calcext:value-type="float">
            <text:p>17,1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22]*[.D22]" office:value-type="float" office:value="17.13" calcext:value-type="float">
            <text:p>17,13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Sortie du poêle</text:p>
          </table:table-cell>
          <table:table-cell table:formula="of:=SUM([.E22]*[.F22])" office:value-type="float" office:value="17.13" calcext:value-type="float">
            <text:p>17,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uyau émaillé diam 130 long Te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39.99" calcext:value-type="float">
            <text:p>39,99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23]*[.D23]" office:value-type="float" office:value="39.99" calcext:value-type="float">
            <text:p>39,99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Évacuation fumé</text:p>
          </table:table-cell>
          <table:table-cell table:formula="of:=SUM([.E23]*[.F2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ton</text:p>
          </table:table-cell>
          <table:table-cell office:value-type="string" calcext:value-type="string">
            <text:p>Récu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24]*[.D24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atériaux</text:p>
          </table:table-cell>
          <table:table-cell/>
          <table:table-cell table:formula="of:=SUM([.E24]*[.F2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hamotte réfractaire</text:p>
          </table:table-cell>
          <table:table-cell office:value-type="string" calcext:value-type="string">
            <text:p>Fonderie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25]*[.D25]" office:value-type="float" office:value="105" calcext:value-type="float">
            <text:p>105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/>
          <table:table-cell table:formula="of:=SUM([.E25]*[.F25])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tre </text:p>
          </table:table-cell>
          <table:table-cell office:value-type="string" calcext:value-type="string">
            <text:p>Site internet de petites annonces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26]*[.D26]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/>
          <table:table-cell table:formula="of:=SUM([.E26]*[.F26])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esse minéral 2m + colle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15.39" calcext:value-type="float">
            <text:p>15,39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27]*[.D27]" office:value-type="float" office:value="15.39" calcext:value-type="float">
            <text:p>15,39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Joint pour la vitre</text:p>
          </table:table-cell>
          <table:table-cell table:formula="of:=SUM([.E27]*[.F27])" office:value-type="float" office:value="15.39" calcext:value-type="float">
            <text:p>15,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sse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4.45" calcext:value-type="float">
            <text:p>4,4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28]*[.D28]" office:value-type="float" office:value="4.45" calcext:value-type="float">
            <text:p>4,45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Pour tenir les tuyaux sur le bidon avant la coulé</text:p>
          </table:table-cell>
          <table:table-cell table:formula="of:=SUM([.E28]*[.F28])" office:value-type="float" office:value="4.45" calcext:value-type="float">
            <text:p>4,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ulons</text:p>
          </table:table-cell>
          <table:table-cell office:value-type="string" calcext:value-type="string">
            <text:p>Boutique de bricolage</text:p>
          </table:table-cell>
          <table:table-cell table:style-name="ce4" office:value-type="float" office:value="2.8" calcext:value-type="float">
            <text:p>2,8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29]*[.D29]" office:value-type="float" office:value="2.8" calcext:value-type="float">
            <text:p>2,8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Pour l'évacuation du sable</text:p>
          </table:table-cell>
          <table:table-cell table:formula="of:=SUM([.E29]*[.F29])" office:value-type="float" office:value="2.8" calcext:value-type="float">
            <text:p>2,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don 350diam</text:p>
          </table:table-cell>
          <table:table-cell office:value-type="string" calcext:value-type="string">
            <text:p>Récu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30]*[.D30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atériaux</text:p>
          </table:table-cell>
          <table:table-cell office:value-type="string" calcext:value-type="string">
            <text:p>Cloche</text:p>
          </table:table-cell>
          <table:table-cell table:formula="of:=SUM([.E30]*[.F30]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1:26:22.3952065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5-11-29T20:09:27.636520702</meta:creation-date>
    <dc:date>2016-01-19T11:53:14.385093350</dc:date>
    <dc:creator>david </dc:creator>
    <meta:editing-duration>PT51M58S</meta:editing-duration>
    <meta:editing-cycles>28</meta:editing-cycles>
    <meta:generator>LibreOffice/4.4.2.2$Linux_X86_64 LibreOffice_project/40m0$Build-2</meta:generator>
    <meta:document-statistic meta:table-count="1" meta:cell-count="235" meta:object-count="0"/>
  </office:meta>
</office:document-meta>
</file>