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83.73mm"/>
    </style:style>
    <style:style style:name="co7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65.81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4.88mm"/>
    </style:style>
    <style:style style:name="co9" style:family="table-column">
      <style:table-column-properties fo:break-before="auto" style:column-width="66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4" style:family="table-cell" style:parent-style-name="Default" style:data-style-name="N2">
      <style:table-cell-properties fo:background-color="#dddddd"/>
      <style:text-properties fo:color="#000000"/>
    </style:style>
    <style:style style:name="ce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dddddd"/>
      <style:text-properties fo:color="#cc0000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dddddd"/>
      <style:text-properties fo:color="#cc0000"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cc0000" fo:font-weight="normal" style:font-weight-asian="normal" style:font-weight-complex="normal"/>
    </style:style>
    <style:style style:name="ce10" style:family="table-cell" style:parent-style-name="Default">
      <style:table-cell-properties fo:background-color="#dddddd"/>
      <style:text-properties fo:color="#cc0000"/>
    </style:style>
    <style:style style:name="ce11" style:family="table-cell" style:parent-style-name="Default" style:data-style-name="N2">
      <style:table-cell-properties fo:background-color="#dddddd"/>
      <style:text-properties fo:color="#ff0000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dddddd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2">
      <style:table-cell-properties fo:background-color="#dddddd"/>
      <style:text-properties fo:font-style="italic" style:font-style-asian="italic" style:font-style-complex="italic"/>
    </style:style>
    <style:style style:name="ce15" style:family="table-cell" style:parent-style-name="Default" style:data-style-name="N2">
      <style:table-cell-properties fo:background-color="#dddddd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dddddd"/>
      <style:text-properties fo:font-weight="normal" style:font-weight-asian="normal" style:font-weight-complex="normal"/>
    </style:style>
    <style:style style:name="ce17" style:family="table-cell" style:parent-style-name="Default" style:data-style-name="N2">
      <style:table-cell-properties fo:background-color="#dddddd" style:text-align-source="fix" style:repeat-content="false"/>
      <style:paragraph-properties fo:text-align="end" fo:margin-left="0mm"/>
      <style:text-properties fo:color="#cc0000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dddd"/>
      <style:text-properties fo:color="#cc0000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dddddd"/>
      <style:text-properties fo:color="#cc0000" fo:font-weight="normal" style:font-weight-asian="normal" style:font-weight-complex="normal"/>
    </style:style>
    <style:style style:name="ce20" style:family="table-cell" style:parent-style-name="Default" style:data-style-name="N2">
      <style:table-cell-properties fo:background-color="#dddddd"/>
      <style:text-properties fo:color="#cc0000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</style:style>
    <style:style style:name="ce23" style:family="table-cell" style:parent-style-name="Default" style:data-style-name="N2">
      <style:table-cell-properties fo:background-color="#dddddd"/>
      <style:text-properties style:font-name="Liberation Sans" style:font-name-asian="Droid Sans Fallback" style:font-name-complex="FreeSans"/>
    </style:style>
    <style:style style:name="ce24" style:family="table-cell" style:parent-style-name="Default">
      <style:table-cell-properties fo:background-color="#dddddd"/>
      <style:text-properties style:font-name="Liberation Sans" fo:font-style="italic" style:font-name-asian="Droid Sans Fallback" style:font-style-asian="italic" style:font-name-complex="FreeSans" style:font-style-complex="italic"/>
    </style:style>
    <style:style style:name="ce25" style:family="table-cell" style:parent-style-name="Default">
      <style:table-cell-properties fo:background-color="#dddddd"/>
      <style:text-properties fo:font-style="italic" fo:font-weight="normal" style:font-style-asian="italic" style:font-weight-asian="normal" style:font-style-complex="italic" style:font-weight-complex="normal"/>
    </style:style>
    <style:style style:name="ce26" style:family="table-cell" style:parent-style-name="Default" style:data-style-name="N4">
      <style:table-cell-properties fo:background-color="#dddddd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Default" style:data-style-name="N4">
      <style:table-cell-properties fo:background-color="#dddddd"/>
      <style:text-properties style:font-name="Liberation Sans" style:font-name-asian="Droid Sans Fallback" style:font-name-complex="FreeSans"/>
    </style:style>
    <style:style style:name="ce29" style:family="table-cell" style:parent-style-name="Default" style:data-style-name="N4">
      <style:table-cell-properties fo:background-color="#dddddd" fo:wrap-option="wrap"/>
    </style:style>
    <style:style style:name="ce30" style:family="table-cell" style:parent-style-name="Default" style:data-style-name="N4"/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style:font-name="Liberation Sans" style:font-name-asian="Droid Sans Fallback" style:font-name-complex="FreeSans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position="super"/>
    </style:style>
  </office:automatic-styles>
  <office:body>
    <office:spreadsheet>
      <table:table table:name="Pito60" table:style-name="ta1" table:print-ranges="Pito60.A1:Pito60.I43"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8" table:default-cell-style-name="Default"/>
        <table:table-column table:style-name="co5" table:default-cell-style-name="ce21"/>
        <table:table-column table:style-name="co5" table:default-cell-style-name="Default"/>
        <table:table-column table:style-name="co9" table:default-cell-style-name="Default"/>
        <table:table-column table:style-name="co5" table:default-cell-style-name="ce30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Pour un poêlito</text:p>
          </table:table-cell>
          <table:table-cell table:style-name="ce11" office:value-type="string" calcext:value-type="string">
            <text:p>PITO 60</text:p>
          </table:table-cell>
          <table:table-cell table:style-name="ce2"/>
          <table:table-cell table:style-name="ce5" office:value-type="string" calcext:value-type="string">
            <text:p>Recette béton</text:p>
          </table:table-cell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mension du bidon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brûleur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collecteur</text:p>
          </table:table-cell>
          <table:table-cell table:style-name="ce26" office:value-type="string" calcext:value-type="string">
            <text:p>en cm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3" office:value-type="float" office:value="35" calcext:value-type="float">
            <text:p>35,00</text:p>
          </table:table-cell>
          <table:table-cell table:style-name="ce2"/>
          <table:table-cell table:style-name="ce2" office:value-type="string" calcext:value-type="string">
            <text:p>Cendrier longueur (I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Descente depuis la cloche longueur (Q)</text:p>
          </table:table-cell>
          <table:table-cell table:style-name="ce27" office:value-type="float" office:value="18" calcext:value-type="float">
            <text:p>1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1èr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Cendrier diamètre (C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Descente depuis la cloche diamètre (M)</text:p>
          </table:table-cell>
          <table:table-cell table:style-name="ce27" office:value-type="float" office:value="6" calcext:value-type="float">
            <text:p>6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2èm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Alimentation bois longueur (E)</text:p>
          </table:table-cell>
          <table:table-cell table:style-name="ce13" office:value-type="float" office:value="26" calcext:value-type="float">
            <text:p>26,00</text:p>
          </table:table-cell>
          <table:table-cell table:style-name="ce2"/>
          <table:table-cell table:style-name="ce2" office:value-type="string" calcext:value-type="string">
            <text:p>Collecteur longueur (P)</text:p>
          </table:table-cell>
          <table:table-cell table:style-name="ce27" office:value-type="float" office:value="24" calcext:value-type="float">
            <text:p>24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3ème couche (en cm)</text:p>
          </table:table-cell>
          <table:table-cell table:style-name="ce13" office:value-type="float" office:value="26" calcext:value-type="float">
            <text:p>26,00</text:p>
          </table:table-cell>
          <table:table-cell table:style-name="ce2"/>
          <table:table-cell table:style-name="ce2" office:value-type="string" calcext:value-type="string">
            <text:p>Alimentation bois diamètre (D)</text:p>
          </table:table-cell>
          <table:table-cell table:style-name="ce13" office:value-type="float" office:value="13" calcext:value-type="float">
            <text:p>13,00</text:p>
          </table:table-cell>
          <table:table-cell table:style-name="ce2"/>
          <table:table-cell table:style-name="ce2" office:value-type="string" calcext:value-type="string">
            <text:p>Collecteur diamètre (N)</text:p>
          </table:table-cell>
          <table:table-cell table:style-name="ce27" office:value-type="float" office:value="8" calcext:value-type="float">
            <text:p>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tube de remonté de flamme</text:p>
          </table:table-cell>
          <table:table-cell table:style-name="ce13" office:value-type="float" office:value="34" calcext:value-type="float">
            <text:p>34,00</text:p>
          </table:table-cell>
          <table:table-cell table:style-name="ce2"/>
          <table:table-cell table:style-name="ce2" office:value-type="string" calcext:value-type="string">
            <text:p>Chambre de combustion longueur (G)</text:p>
          </table:table-cell>
          <table:table-cell table:style-name="ce13" office:value-type="float" office:value="15" calcext:value-type="float">
            <text:p>15,00</text:p>
          </table:table-cell>
          <table:table-cell table:style-name="ce2"/>
          <table:table-cell table:style-name="ce2" office:value-type="string" calcext:value-type="string">
            <text:p>Évacuation des fumés longueur (S)</text:p>
          </table:table-cell>
          <table:table-cell table:style-name="ce27" office:value-type="float" office:value="7" calcext:value-type="float">
            <text:p>7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Chambre de combustion diamètre (B)</text:p>
          </table:table-cell>
          <table:table-cell table:style-name="ce13" office:value-type="float" office:value="8" calcext:value-type="float">
            <text:p>8,00</text:p>
          </table:table-cell>
          <table:table-cell table:style-name="ce2"/>
          <table:table-cell table:style-name="ce2" office:value-type="string" calcext:value-type="string">
            <text:p>Évacuation des fumés diamètre (O)</text:p>
          </table:table-cell>
          <table:table-cell table:style-name="ce27" office:value-type="float" office:value="8" calcext:value-type="float">
            <text:p>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int)</text:p>
          </table:table-cell>
          <table:table-cell table:style-name="ce13" office:value-type="float" office:value="8" calcext:value-type="float">
            <text:p>8,00</text:p>
          </table:table-cell>
          <table:table-cell table:style-name="ce2"/>
          <table:table-cell table:style-name="ce2" office:value-type="string" calcext:value-type="string">
            <text:p>Remonté des flammes longueur (déduite)</text:p>
          </table:table-cell>
          <table:table-cell table:style-name="ce22" office:value-type="float" office:value="6" calcext:value-type="float">
            <text:p>6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27" table:formula="of:=[.B7]" office:value-type="float" office:value="26" calcext:value-type="float">
            <text:p>26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ext)</text:p>
          </table:table-cell>
          <table:table-cell table:style-name="ce13" office:value-type="float" office:value="14" calcext:value-type="float">
            <text:p>14,00</text:p>
          </table:table-cell>
          <table:table-cell table:style-name="ce2"/>
          <table:table-cell table:style-name="ce2" office:value-type="string" calcext:value-type="string">
            <text:p>Remonté des flammes diamètre (A)</text:p>
          </table:table-cell>
          <table:table-cell table:style-name="ce13" office:value-type="float" office:value="8" calcext:value-type="float">
            <text:p>8,00</text:p>
          </table:table-cell>
          <table:table-cell table:style-name="ce2"/>
          <table:table-cell table:style-name="ce2" office:value-type="string" calcext:value-type="string">
            <text:p>Réservation évacuation sables diamètre</text:p>
          </table:table-cell>
          <table:table-cell table:style-name="ce27" office:value-type="float" office:value="4" calcext:value-type="float">
            <text:p>4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1<text:span text:style-name="T1">er</text:span> couche du fond isolante (vermiculite)</text:p>
          </table:table-cell>
          <table:table-cell table:style-name="ce14"/>
          <table:table-cell table:style-name="ce3"/>
          <table:table-cell table:style-name="ce3" office:value-type="string" calcext:value-type="string">
            <text:p>2ème couche du fond (chamotte)</text:p>
          </table:table-cell>
          <table:table-cell table:style-name="ce14"/>
          <table:table-cell table:style-name="ce3"/>
          <table:table-cell table:style-name="ce3" office:value-type="string" calcext:value-type="string">
            <text:p>3ème couche (chamotte)</text:p>
          </table:table-cell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couche (en cm)</text:p>
          </table:table-cell>
          <table:table-cell table:style-name="ce12" table:formula="of:=[.B5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12" table:formula="of:=[.B6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26" table:formula="of:=[.B7]" office:value-type="float" office:value="26" calcext:value-type="float">
            <text:p>26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Hauteur de la couche (en dm)</text:p>
          </table:table-cell>
          <table:table-cell table:style-name="ce12" table:formula="of:=[.B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12" table:formula="of:=[.E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26" table:formula="of:=[.H15]/10" office:value-type="float" office:value="2.6" calcext:value-type="float">
            <text:p>2,6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35" calcext:value-type="float">
            <text:p>35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35" calcext:value-type="float">
            <text:p>35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26" table:formula="of:=[.B4]" office:value-type="float" office:value="35" calcext:value-type="float">
            <text:p>35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dm)</text:p>
          </table:table-cell>
          <table:table-cell table:style-name="ce12" table:formula="of:=[.B17]/10" office:value-type="float" office:value="3.5" calcext:value-type="float">
            <text:p>3,5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12" table:formula="of:=[.E17]/10" office:value-type="float" office:value="3.5" calcext:value-type="float">
            <text:p>3,5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28" table:formula="of:=[.H17]/10" office:value-type="float" office:value="3.5" calcext:value-type="float">
            <text:p>3,5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Volume (en litre)</text:p>
          </table:table-cell>
          <table:table-cell table:style-name="ce12" table:formula="of:=[.B16]*([.B18]/2)*([.B18]/2)*PI()" office:value-type="float" office:value="2.88633825048562" calcext:value-type="float">
            <text:p>2,89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16]*([.E18]/2)*([.E18]/2)*PI()" office:value-type="float" office:value="2.88633825048562" calcext:value-type="float">
            <text:p>2,89</text:p>
          </table:table-cell>
          <table:table-cell table:style-name="ce2"/>
          <table:table-cell table:style-name="ce2" office:value-type="string" calcext:value-type="string">
            <text:p>Volume total (en litre)</text:p>
          </table:table-cell>
          <table:table-cell table:style-name="ce28" table:formula="of:=[.H16]*([.H18]/2)*([.H18]/2)*PI()" office:value-type="float" office:value="25.0149315042087" calcext:value-type="float">
            <text:p>25,01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4" office:value-type="string" calcext:value-type="string">
            <text:p>Majoration de 20 % (recette)</text:p>
          </table:table-cell>
          <table:table-cell table:style-name="ce12" table:formula="of:=[.B19]*20/100+[.B19]" office:value-type="float" office:value="3.46360590058275" calcext:value-type="float">
            <text:p>3,46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E19]*10/100+[.E19]" office:value-type="float" office:value="3.17497207553418" calcext:value-type="float">
            <text:p>3,17</text:p>
          </table:table-cell>
          <table:table-cell table:style-name="ce2"/>
          <table:table-cell table:style-name="ce3" office:value-type="string" calcext:value-type="string">
            <text:p>Soustraction des réservations (coffrage) :</text:p>
          </table:table-cell>
          <table:table-cell table:style-name="ce26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Agrégat nécessaire (en L)</text:p>
          </table:table-cell>
          <table:table-cell table:style-name="ce15" table:formula="of:=[.B20]" office:value-type="float" office:value="3.46360590058275" calcext:value-type="float">
            <text:p>3,46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E20]" office:value-type="float" office:value="3.17497207553418" calcext:value-type="float">
            <text:p>3,17</text:p>
          </table:table-cell>
          <table:table-cell table:style-name="ce2"/>
          <table:table-cell table:style-name="ce3" office:value-type="string" calcext:value-type="string">
            <text:p>Cendrier (en litre)</text:p>
          </table:table-cell>
          <table:table-cell table:style-name="ce28" table:formula="of:=[.E4]/10*([.E5]/10/2)*([.E5]/10/2)*PI()" office:value-type="float" office:value="0.235619449019234" calcext:value-type="float">
            <text:p>0,24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6" office:value-type="string" calcext:value-type="string">
            <text:p>Agrégat nécessaire (en Kg)</text:p>
          </table:table-cell>
          <table:table-cell table:style-name="ce16" table:formula="of:=[.B21]*[$Données.B4]" office:value-type="float" office:value="0.311724531052447" calcext:value-type="float">
            <text:p>0,31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E21]*[$Données.B3]" office:value-type="float" office:value="5.30220336614209" calcext:value-type="float">
            <text:p>5,30</text:p>
          </table:table-cell>
          <table:table-cell table:style-name="ce2"/>
          <table:table-cell table:style-name="ce3"/>
          <table:table-cell table:style-name="ce28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Ciment nécessaire (en kg)</text:p>
          </table:table-cell>
          <table:table-cell table:style-name="ce15" table:formula="of:=[.B21]*0.4" office:value-type="float" office:value="1.3854423602331" calcext:value-type="float">
            <text:p>1,39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21]*0.4" office:value-type="float" office:value="1.26998883021367" calcext:value-type="float">
            <text:p>1,27</text:p>
          </table:table-cell>
          <table:table-cell table:style-name="ce2"/>
          <table:table-cell table:style-name="ce3" office:value-type="string" calcext:value-type="string">
            <text:p>Alimentation bois (en litre)</text:p>
          </table:table-cell>
          <table:table-cell table:style-name="ce28" table:formula="of:=[.E6]/10*([.E7]/10/2)*([.E7]/10/2)*PI()" office:value-type="float" office:value="3.45103952996839" calcext:value-type="float">
            <text:p>3,45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Ciment nécessaire (en litre)</text:p>
          </table:table-cell>
          <table:table-cell table:style-name="ce12" table:formula="of:=[.B23]/1.1" office:value-type="float" office:value="1.25949305475736" calcext:value-type="float">
            <text:p>1,26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23]/1.1" office:value-type="float" office:value="1.15453530019425" calcext:value-type="float">
            <text:p>1,15</text:p>
          </table:table-cell>
          <table:table-cell table:style-name="ce2"/>
          <table:table-cell table:style-name="ce24" office:value-type="string" calcext:value-type="string">
            <text:p>Chambre de combustion </text:p>
          </table:table-cell>
          <table:table-cell table:style-name="ce28" table:formula="of:=[.E8]/10*([.E9]/10/2)*([.E9]/10/2)*PI()" office:value-type="float" office:value="0.753982236861551" calcext:value-type="float">
            <text:p>0,75</text:p>
          </table:table-cell>
          <table:table-cell table:style-name="ce2" table:number-columns-repeated="3"/>
          <table:table-cell table:style-name="ce32" table:number-columns-repeated="1013"/>
        </table:table-row>
        <table:table-row table:style-name="ro1">
          <table:table-cell table:style-name="ce5" office:value-type="string" calcext:value-type="string">
            <text:p>Eau nécessaire (en litre)</text:p>
          </table:table-cell>
          <table:table-cell table:style-name="ce15" table:formula="of:=[.B24]" office:value-type="float" office:value="1.25949305475736" calcext:value-type="float">
            <text:p>1,26</text:p>
          </table:table-cell>
          <table:table-cell table:style-name="ce5"/>
          <table:table-cell table:style-name="ce5" office:value-type="string" calcext:value-type="string">
            <text:p>Eau nécessaire (en litre)</text:p>
          </table:table-cell>
          <table:table-cell table:style-name="ce15" table:formula="of:=[.E24]*0.8" office:value-type="float" office:value="0.923628240155399" calcext:value-type="float">
            <text:p>0,92</text:p>
          </table:table-cell>
          <table:table-cell table:style-name="ce5"/>
          <table:table-cell table:style-name="ce3" office:value-type="string" calcext:value-type="string">
            <text:p>Remonté des flammes (en litre)</text:p>
          </table:table-cell>
          <table:table-cell table:style-name="ce28" table:formula="of:=[.E10]/10*([.E11]/10/2)*([.E11]/10/2)*PI()" office:value-type="float" office:value="0.30159289474462" calcext:value-type="float">
            <text:p>0,30</text:p>
          </table:table-cell>
          <table:table-cell table:style-name="ce5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25" office:value-type="string" calcext:value-type="string">
            <text:p>Descente depuis la cloche</text:p>
          </table:table-cell>
          <table:table-cell table:style-name="ce28" table:formula="of:=[.H4]/10*([.H5]/10/2)*([.H5]/10/2)*PI()*2" office:value-type="float" office:value="1.01787601976309" calcext:value-type="float">
            <text:p>1,02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Tube de remonté de flamme (vermiculite)</text:p>
          </table:table-cell>
          <table:table-cell table:style-name="ce12"/>
          <table:table-cell table:style-name="ce2"/>
          <table:table-cell table:style-name="ce3" office:value-type="string" calcext:value-type="string">
            <text:p>Collecteur </text:p>
          </table:table-cell>
          <table:table-cell table:style-name="ce28" table:formula="of:=[.H6]/10*([.H7]/10/2)*([.H7]/10/2)*PI()" office:value-type="float" office:value="1.20637157897848" calcext:value-type="float">
            <text:p>1,2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3" office:value-type="string" calcext:value-type="string">
            <text:p>Évacuation des fumés</text:p>
          </table:table-cell>
          <table:table-cell table:style-name="ce28" table:formula="of:=[.H8]/10*([.H9]/10/2)*([.H9]/10/2)*PI()" office:value-type="float" office:value="0.351858377202057" calcext:value-type="float">
            <text:p>0,35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Hauteur de la couche (en cm)</text:p>
          </table:table-cell>
          <table:table-cell table:style-name="ce12" office:value-type="float" office:value="33" calcext:value-type="float">
            <text:p>33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28" table:formula="of:=[.H10]/10*([.H11]/10/2)*([.H11]/10/2)*PI()" office:value-type="float" office:value="0.326725635973338" calcext:value-type="float">
            <text:p>0,33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Hauteur de la couche (en dm)</text:p>
          </table:table-cell>
          <table:table-cell table:style-name="ce12" table:formula="of:=[.E29]/10" office:value-type="float" office:value="3.3" calcext:value-type="float">
            <text:p>3,30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9" table:formula="of:=[.H19]-(SUM([.H21:.H29]))" office:value-type="float" office:value="17.369865781698" calcext:value-type="float">
            <text:p>17,37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cm)</text:p>
          </table:table-cell>
          <table:table-cell table:style-name="ce12" table:formula="of:=[.B11]" office:value-type="float" office:value="14" calcext:value-type="float">
            <text:p>14,00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H30]*10/100+[.H30]" office:value-type="float" office:value="19.1068523598678" calcext:value-type="float">
            <text:p>19,1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dm)</text:p>
          </table:table-cell>
          <table:table-cell table:style-name="ce12" table:formula="of:=[.E31]/10" office:value-type="float" office:value="1.4" calcext:value-type="float">
            <text:p>1,40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H31]" office:value-type="float" office:value="19.1068523598678" calcext:value-type="float">
            <text:p>19,1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Pour un poêlito :</text:p>
          </table:table-cell>
          <table:table-cell table:style-name="ce17" table:formula="of:=[.B1]" office:value-type="string" office:string-value="PITO 60" calcext:value-type="string">
            <text:p>PITO 60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30]*([.E32]/2)*([.E32]/2)*PI()" office:value-type="float" office:value="5.07995532085469" calcext:value-type="float">
            <text:p>5,08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H32]*[$Données.B3]" office:value-type="float" office:value="31.9084434409792" calcext:value-type="float">
            <text:p>31,9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Soustraction des réservations (coffrage) :</text:p>
          </table:table-cell>
          <table:table-cell table:style-name="ce12"/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H32]*0.4" office:value-type="float" office:value="7.6427409439471" calcext:value-type="float">
            <text:p>7,64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vermiculite (en L)</text:p>
          </table:table-cell>
          <table:table-cell table:style-name="ce18" table:formula="of:=[.B21]+[.E38]" office:value-type="float" office:value="7.50872060134496" calcext:value-type="float">
            <text:p>7,51</text:p>
          </table:table-cell>
          <table:table-cell table:style-name="ce2"/>
          <table:table-cell table:style-name="ce2" office:value-type="string" calcext:value-type="string">
            <text:p>Intérieur du tube</text:p>
          </table:table-cell>
          <table:table-cell table:style-name="ce12" table:formula="of:=[.B8]/10*([.B10]/10/2)*([.B10]/10/2)*PI()" office:value-type="float" office:value="1.70902640355285" calcext:value-type="float">
            <text:p>1,71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H34]/1.1" office:value-type="float" office:value="6.94794631267919" calcext:value-type="float">
            <text:p>6,95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chamotte (en L)</text:p>
          </table:table-cell>
          <table:table-cell table:style-name="ce19" table:formula="of:=[.E21]+[.H32]" office:value-type="float" office:value="22.2818244354019" calcext:value-type="float">
            <text:p>22,28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3" table:formula="of:=[.E33]-(SUM([.E35]))" office:value-type="float" office:value="3.37092891730185" calcext:value-type="float">
            <text:p>3,37</text:p>
          </table:table-cell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H35]*0.8" office:value-type="float" office:value="5.55835705014335" calcext:value-type="float">
            <text:p>5,56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vermiculite (en Kg)</text:p>
          </table:table-cell>
          <table:table-cell table:style-name="ce19" table:formula="of:=[.B22]+[.E39]" office:value-type="float" office:value="0.675784854121047" calcext:value-type="float">
            <text:p>0,68</text:p>
          </table:table-cell>
          <table:table-cell table:style-name="ce2"/>
          <table:table-cell table:style-name="ce4" office:value-type="string" calcext:value-type="string">
            <text:p>Majoration de 20 % (recette)</text:p>
          </table:table-cell>
          <table:table-cell table:style-name="ce12" table:formula="of:=[.E36]*20/100+[.E36]" office:value-type="float" office:value="4.04511470076222" calcext:value-type="float">
            <text:p>4,05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chamotte (en Kg)</text:p>
          </table:table-cell>
          <table:table-cell table:style-name="ce18" table:formula="of:=[.E22]+[.H33]" office:value-type="float" office:value="37.2106468071212" calcext:value-type="float">
            <text:p>37,21</text:p>
          </table:table-cell>
          <table:table-cell table:style-name="ce2"/>
          <table:table-cell table:style-name="ce5" office:value-type="string" calcext:value-type="string">
            <text:p>Agrégat nécessaire (en L)</text:p>
          </table:table-cell>
          <table:table-cell table:style-name="ce15" table:formula="of:=[.E37]" office:value-type="float" office:value="4.04511470076222" calcext:value-type="float">
            <text:p>4,05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ciment <text:s/>(en kg)</text:p>
          </table:table-cell>
          <table:table-cell table:style-name="ce18" table:formula="of:=[.B23]+[.E23]+[.H34]+[.E40]" office:value-type="float" office:value="11.9162180146988" calcext:value-type="float">
            <text:p>11,92</text:p>
          </table:table-cell>
          <table:table-cell table:style-name="ce2"/>
          <table:table-cell table:style-name="ce6" office:value-type="string" calcext:value-type="string">
            <text:p>Agrégat nécessaire (en Kg)</text:p>
          </table:table-cell>
          <table:table-cell table:style-name="ce16" table:formula="of:=[.E38]*[$Données.B4]" office:value-type="float" office:value="0.3640603230686" calcext:value-type="float">
            <text:p>0,36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10" office:value-type="string" calcext:value-type="string">
            <text:p>Total ciment <text:s/>(en litre)</text:p>
          </table:table-cell>
          <table:table-cell table:style-name="ce20" table:formula="of:=[.B24]+[.E24]+[.H35]+[.E41]" office:value-type="float" office:value="10.832925467908" calcext:value-type="float">
            <text:p>10,83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38]*0.4" office:value-type="float" office:value="1.61804588030489" calcext:value-type="float">
            <text:p>1,62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eau (en litre)</text:p>
          </table:table-cell>
          <table:table-cell table:style-name="ce18" table:formula="of:=[.B25]+[.E25]+[.H36]+[.E42]" office:value-type="float" office:value="9.21242914533328" calcext:value-type="float">
            <text:p>9,21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40]/1.1" office:value-type="float" office:value="1.47095080027717" calcext:value-type="float">
            <text:p>1,47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E41]" office:value-type="float" office:value="1.47095080027717" calcext:value-type="float">
            <text:p>1,47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to120" table:style-name="ta1" table:print-ranges="Pito120.A1:Pito120.H43"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8" table:default-cell-style-name="Default"/>
        <table:table-column table:style-name="co5" table:default-cell-style-name="ce21"/>
        <table:table-column table:style-name="co5" table:default-cell-style-name="Default"/>
        <table:table-column table:style-name="co9" table:default-cell-style-name="Default"/>
        <table:table-column table:style-name="co5" table:default-cell-style-name="ce30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Pour un poêlito</text:p>
          </table:table-cell>
          <table:table-cell table:style-name="ce11" office:value-type="string" calcext:value-type="string">
            <text:p>PITO 120</text:p>
          </table:table-cell>
          <table:table-cell table:style-name="ce2"/>
          <table:table-cell table:style-name="ce5" office:value-type="string" calcext:value-type="string">
            <text:p>Recette béton</text:p>
          </table:table-cell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mension du bidon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brûleur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collecteur</text:p>
          </table:table-cell>
          <table:table-cell table:style-name="ce26" office:value-type="string" calcext:value-type="string">
            <text:p>en cm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3" office:value-type="float" office:value="45" calcext:value-type="float">
            <text:p>45,00</text:p>
          </table:table-cell>
          <table:table-cell table:style-name="ce2"/>
          <table:table-cell table:style-name="ce2" office:value-type="string" calcext:value-type="string">
            <text:p>Cendrier longueur (I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Descente depuis la cloche longueur (Q)</text:p>
          </table:table-cell>
          <table:table-cell table:style-name="ce27" office:value-type="float" office:value="20" calcext:value-type="float">
            <text:p>2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1èr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Cendrier diamètre (C)</text:p>
          </table:table-cell>
          <table:table-cell table:style-name="ce13" office:value-type="float" office:value="13" calcext:value-type="float">
            <text:p>13,00</text:p>
          </table:table-cell>
          <table:table-cell table:style-name="ce2"/>
          <table:table-cell table:style-name="ce2" office:value-type="string" calcext:value-type="string">
            <text:p>Descente depuis la cloche diamètre (M)</text:p>
          </table:table-cell>
          <table:table-cell table:style-name="ce27" office:value-type="float" office:value="8" calcext:value-type="float">
            <text:p>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2èm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Alimentation bois longueur (E)</text:p>
          </table:table-cell>
          <table:table-cell table:style-name="ce13" office:value-type="float" office:value="30" calcext:value-type="float">
            <text:p>30,00</text:p>
          </table:table-cell>
          <table:table-cell table:style-name="ce2"/>
          <table:table-cell table:style-name="ce2" office:value-type="string" calcext:value-type="string">
            <text:p>Collecteur longueur (P)</text:p>
          </table:table-cell>
          <table:table-cell table:style-name="ce27" office:value-type="float" office:value="28" calcext:value-type="float">
            <text:p>2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3ème couche (en cm)</text:p>
          </table:table-cell>
          <table:table-cell table:style-name="ce13" office:value-type="float" office:value="30" calcext:value-type="float">
            <text:p>30,00</text:p>
          </table:table-cell>
          <table:table-cell table:style-name="ce2"/>
          <table:table-cell table:style-name="ce2" office:value-type="string" calcext:value-type="string">
            <text:p>Alimentation bois diamètre (D)</text:p>
          </table:table-cell>
          <table:table-cell table:style-name="ce13" office:value-type="float" office:value="13" calcext:value-type="float">
            <text:p>13,00</text:p>
          </table:table-cell>
          <table:table-cell table:style-name="ce2"/>
          <table:table-cell table:style-name="ce2" office:value-type="string" calcext:value-type="string">
            <text:p>Collecteur diamètre (N)</text:p>
          </table:table-cell>
          <table:table-cell table:style-name="ce27" office:value-type="float" office:value="10" calcext:value-type="float">
            <text:p>1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tube de remonté de flamme</text:p>
          </table:table-cell>
          <table:table-cell table:style-name="ce13" office:value-type="float" office:value="39" calcext:value-type="float">
            <text:p>39,00</text:p>
          </table:table-cell>
          <table:table-cell table:style-name="ce2"/>
          <table:table-cell table:style-name="ce2" office:value-type="string" calcext:value-type="string">
            <text:p>Chambre de combustion longueur (G)</text:p>
          </table:table-cell>
          <table:table-cell table:style-name="ce13" office:value-type="float" office:value="22" calcext:value-type="float">
            <text:p>22,00</text:p>
          </table:table-cell>
          <table:table-cell table:style-name="ce2"/>
          <table:table-cell table:style-name="ce2" office:value-type="string" calcext:value-type="string">
            <text:p>Évacuation des fumés longueur (S)</text:p>
          </table:table-cell>
          <table:table-cell table:style-name="ce27" office:value-type="float" office:value="9" calcext:value-type="float">
            <text:p>9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Chambre de combustion diamètre (B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Évacuation des fumés diamètre (O)</text:p>
          </table:table-cell>
          <table:table-cell table:style-name="ce27" office:value-type="float" office:value="10" calcext:value-type="float">
            <text:p>1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int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Remonté des flammes longueur (déduite)</text:p>
          </table:table-cell>
          <table:table-cell table:style-name="ce13" office:value-type="float" office:value="5" calcext:value-type="float">
            <text:p>5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27" table:formula="of:=[.B7]" office:value-type="float" office:value="30" calcext:value-type="float">
            <text:p>3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ext)</text:p>
          </table:table-cell>
          <table:table-cell table:style-name="ce13" office:value-type="float" office:value="16" calcext:value-type="float">
            <text:p>16,00</text:p>
          </table:table-cell>
          <table:table-cell table:style-name="ce2"/>
          <table:table-cell table:style-name="ce2" office:value-type="string" calcext:value-type="string">
            <text:p>Remonté des flammes diamètre (A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Réservation évacuation sables diamètre</text:p>
          </table:table-cell>
          <table:table-cell table:style-name="ce27" office:value-type="float" office:value="8" calcext:value-type="float">
            <text:p>8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1<text:span text:style-name="T1">er</text:span> couche du fond isolante (vermiculite)</text:p>
          </table:table-cell>
          <table:table-cell table:style-name="ce14"/>
          <table:table-cell table:style-name="ce3"/>
          <table:table-cell table:style-name="ce3" office:value-type="string" calcext:value-type="string">
            <text:p>2ème couche du fond (chamotte)</text:p>
          </table:table-cell>
          <table:table-cell table:style-name="ce14"/>
          <table:table-cell table:style-name="ce3"/>
          <table:table-cell table:style-name="ce3" office:value-type="string" calcext:value-type="string">
            <text:p>3ème couche (chamotte)</text:p>
          </table:table-cell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couche (en cm)</text:p>
          </table:table-cell>
          <table:table-cell table:style-name="ce12" table:formula="of:=[.B5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12" table:formula="of:=[.B6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26" table:formula="of:=[.B7]" office:value-type="float" office:value="30" calcext:value-type="float">
            <text:p>30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Hauteur de la couche (en dm)</text:p>
          </table:table-cell>
          <table:table-cell table:style-name="ce12" table:formula="of:=[.B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12" table:formula="of:=[.E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26" table:formula="of:=[.H15]/10" office:value-type="float" office:value="3" calcext:value-type="float">
            <text:p>3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45" calcext:value-type="float">
            <text:p>45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45" calcext:value-type="float">
            <text:p>45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26" table:formula="of:=[.B4]" office:value-type="float" office:value="45" calcext:value-type="float">
            <text:p>45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dm)</text:p>
          </table:table-cell>
          <table:table-cell table:style-name="ce12" table:formula="of:=[.B17]/10" office:value-type="float" office:value="4.5" calcext:value-type="float">
            <text:p>4,5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12" table:formula="of:=[.E17]/10" office:value-type="float" office:value="4.5" calcext:value-type="float">
            <text:p>4,5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28" table:formula="of:=[.H17]/10" office:value-type="float" office:value="4.5" calcext:value-type="float">
            <text:p>4,5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Volume (en litre)</text:p>
          </table:table-cell>
          <table:table-cell table:style-name="ce12" table:formula="of:=[.B16]*([.B18]/2)*([.B18]/2)*PI()" office:value-type="float" office:value="4.7712938426395" calcext:value-type="float">
            <text:p>4,77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16]*([.E18]/2)*([.E18]/2)*PI()" office:value-type="float" office:value="4.7712938426395" calcext:value-type="float">
            <text:p>4,77</text:p>
          </table:table-cell>
          <table:table-cell table:style-name="ce2"/>
          <table:table-cell table:style-name="ce2" office:value-type="string" calcext:value-type="string">
            <text:p>Volume total (en litre)</text:p>
          </table:table-cell>
          <table:table-cell table:style-name="ce28" table:formula="of:=[.H16]*([.H18]/2)*([.H18]/2)*PI()" office:value-type="float" office:value="47.712938426395" calcext:value-type="float">
            <text:p>47,71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4" office:value-type="string" calcext:value-type="string">
            <text:p>Majoration de 20 % (recette)</text:p>
          </table:table-cell>
          <table:table-cell table:style-name="ce12" table:formula="of:=[.B19]*20/100+[.B19]" office:value-type="float" office:value="5.7255526111674" calcext:value-type="float">
            <text:p>5,73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E19]*10/100+[.E19]" office:value-type="float" office:value="5.24842322690345" calcext:value-type="float">
            <text:p>5,25</text:p>
          </table:table-cell>
          <table:table-cell table:style-name="ce2"/>
          <table:table-cell table:style-name="ce3" office:value-type="string" calcext:value-type="string">
            <text:p>Soustraction des réservations (coffrage) :</text:p>
          </table:table-cell>
          <table:table-cell table:style-name="ce26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Agrégat nécessaire (en L)</text:p>
          </table:table-cell>
          <table:table-cell table:style-name="ce15" table:formula="of:=[.B20]" office:value-type="float" office:value="5.7255526111674" calcext:value-type="float">
            <text:p>5,73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E20]" office:value-type="float" office:value="5.24842322690345" calcext:value-type="float">
            <text:p>5,25</text:p>
          </table:table-cell>
          <table:table-cell table:style-name="ce2"/>
          <table:table-cell table:style-name="ce3" office:value-type="string" calcext:value-type="string">
            <text:p>Cendrier (en litre)</text:p>
          </table:table-cell>
          <table:table-cell table:style-name="ce28" table:formula="of:=[.E4]/10*([.E5]/10/2)*([.E5]/10/2)*PI()" office:value-type="float" office:value="0.398196868842506" calcext:value-type="float">
            <text:p>0,4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6" office:value-type="string" calcext:value-type="string">
            <text:p>Agrégat nécessaire (en Kg)</text:p>
          </table:table-cell>
          <table:table-cell table:style-name="ce16" table:formula="of:=[.B21]*[$Données.B4]" office:value-type="float" office:value="0.515299735005066" calcext:value-type="float">
            <text:p>0,52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E21]*[$Données.B3]" office:value-type="float" office:value="8.76486678892876" calcext:value-type="float">
            <text:p>8,76</text:p>
          </table:table-cell>
          <table:table-cell table:style-name="ce2"/>
          <table:table-cell table:style-name="ce3"/>
          <table:table-cell table:style-name="ce28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Ciment nécessaire (en kg)</text:p>
          </table:table-cell>
          <table:table-cell table:style-name="ce15" table:formula="of:=[.B21]*0.4" office:value-type="float" office:value="2.29022104446696" calcext:value-type="float">
            <text:p>2,29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21]*0.4" office:value-type="float" office:value="2.09936929076138" calcext:value-type="float">
            <text:p>2,10</text:p>
          </table:table-cell>
          <table:table-cell table:style-name="ce2"/>
          <table:table-cell table:style-name="ce3" office:value-type="string" calcext:value-type="string">
            <text:p>Alimentation bois (en litre)</text:p>
          </table:table-cell>
          <table:table-cell table:style-name="ce28" table:formula="of:=[.E6]/10*([.E7]/10/2)*([.E7]/10/2)*PI()" office:value-type="float" office:value="3.98196868842506" calcext:value-type="float">
            <text:p>3,98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Ciment nécessaire (en litre)</text:p>
          </table:table-cell>
          <table:table-cell table:style-name="ce12" table:formula="of:=[.B23]/1.1" office:value-type="float" office:value="2.0820191313336" calcext:value-type="float">
            <text:p>2,08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23]/1.1" office:value-type="float" office:value="1.9085175370558" calcext:value-type="float">
            <text:p>1,91</text:p>
          </table:table-cell>
          <table:table-cell table:style-name="ce2"/>
          <table:table-cell table:style-name="ce24" office:value-type="string" calcext:value-type="string">
            <text:p>Chambre de combustion </text:p>
          </table:table-cell>
          <table:table-cell table:style-name="ce28" table:formula="of:=[.E8]/10*([.E9]/10/2)*([.E9]/10/2)*PI()" office:value-type="float" office:value="1.72787595947439" calcext:value-type="float">
            <text:p>1,73</text:p>
          </table:table-cell>
          <table:table-cell table:style-name="ce2" table:number-columns-repeated="3"/>
          <table:table-cell table:style-name="ce32" table:number-columns-repeated="1013"/>
        </table:table-row>
        <table:table-row table:style-name="ro1">
          <table:table-cell table:style-name="ce5" office:value-type="string" calcext:value-type="string">
            <text:p>Eau nécessaire (en litre)</text:p>
          </table:table-cell>
          <table:table-cell table:style-name="ce15" table:formula="of:=[.B24]" office:value-type="float" office:value="2.0820191313336" calcext:value-type="float">
            <text:p>2,08</text:p>
          </table:table-cell>
          <table:table-cell table:style-name="ce5"/>
          <table:table-cell table:style-name="ce5" office:value-type="string" calcext:value-type="string">
            <text:p>Eau nécessaire (en litre)</text:p>
          </table:table-cell>
          <table:table-cell table:style-name="ce15" table:formula="of:=[.E24]*0.8" office:value-type="float" office:value="1.52681402964464" calcext:value-type="float">
            <text:p>1,53</text:p>
          </table:table-cell>
          <table:table-cell table:style-name="ce5"/>
          <table:table-cell table:style-name="ce3" office:value-type="string" calcext:value-type="string">
            <text:p>Remonté des flammes (en litre)</text:p>
          </table:table-cell>
          <table:table-cell table:style-name="ce28" table:formula="of:=[.E10]/10*([.E11]/10/2)*([.E11]/10/2)*PI()" office:value-type="float" office:value="0.392699081698724" calcext:value-type="float">
            <text:p>0,39</text:p>
          </table:table-cell>
          <table:table-cell table:style-name="ce5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25" office:value-type="string" calcext:value-type="string">
            <text:p>Descente depuis la cloche</text:p>
          </table:table-cell>
          <table:table-cell table:style-name="ce28" table:formula="of:=[.H4]/10*([.H5]/10/2)*([.H5]/10/2)*PI()*2" office:value-type="float" office:value="2.01061929829747" calcext:value-type="float">
            <text:p>2,0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Tube de remonté de flamme (vermiculite)</text:p>
          </table:table-cell>
          <table:table-cell table:style-name="ce12"/>
          <table:table-cell table:style-name="ce2"/>
          <table:table-cell table:style-name="ce3" office:value-type="string" calcext:value-type="string">
            <text:p>Collecteur </text:p>
          </table:table-cell>
          <table:table-cell table:style-name="ce28" table:formula="of:=[.H6]/10*([.H7]/10/2)*([.H7]/10/2)*PI()" office:value-type="float" office:value="2.19911485751286" calcext:value-type="float">
            <text:p>2,2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3" office:value-type="string" calcext:value-type="string">
            <text:p>Évacuation des fumés</text:p>
          </table:table-cell>
          <table:table-cell table:style-name="ce28" table:formula="of:=[.H8]/10*([.H9]/10/2)*([.H9]/10/2)*PI()" office:value-type="float" office:value="0.706858347057703" calcext:value-type="float">
            <text:p>0,7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Hauteur de la couche (en cm)</text:p>
          </table:table-cell>
          <table:table-cell table:style-name="ce12" office:value-type="float" office:value="33" calcext:value-type="float">
            <text:p>33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28" table:formula="of:=[.H10]/10*([.H11]/10/2)*([.H11]/10/2)*PI()" office:value-type="float" office:value="1.5079644737231" calcext:value-type="float">
            <text:p>1,5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Hauteur de la couche (en dm)</text:p>
          </table:table-cell>
          <table:table-cell table:style-name="ce12" table:formula="of:=[.E29]/10" office:value-type="float" office:value="3.3" calcext:value-type="float">
            <text:p>3,30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9" table:formula="of:=[.H19]-(SUM([.H21:.H29]))" office:value-type="float" office:value="34.7876408513632" calcext:value-type="float">
            <text:p>34,79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cm)</text:p>
          </table:table-cell>
          <table:table-cell table:style-name="ce12" table:formula="of:=[.B11]" office:value-type="float" office:value="16" calcext:value-type="float">
            <text:p>16,00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H30]*10/100+[.H30]" office:value-type="float" office:value="38.2664049364995" calcext:value-type="float">
            <text:p>38,27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dm)</text:p>
          </table:table-cell>
          <table:table-cell table:style-name="ce12" table:formula="of:=[.E31]/10" office:value-type="float" office:value="1.6" calcext:value-type="float">
            <text:p>1,60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H31]" office:value-type="float" office:value="38.2664049364995" calcext:value-type="float">
            <text:p>38,27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Pour un poêlito :</text:p>
          </table:table-cell>
          <table:table-cell table:style-name="ce17" table:formula="of:=[.B1]" office:value-type="string" office:string-value="PITO 120" calcext:value-type="string">
            <text:p>PITO 120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30]*([.E32]/2)*([.E32]/2)*PI()" office:value-type="float" office:value="6.63504368438164" calcext:value-type="float">
            <text:p>6,64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H32]*[$Données.B3]" office:value-type="float" office:value="63.9048962439542" calcext:value-type="float">
            <text:p>63,9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Soustraction des réservations (coffrage) :</text:p>
          </table:table-cell>
          <table:table-cell table:style-name="ce12"/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H32]*0.4" office:value-type="float" office:value="15.3065619745998" calcext:value-type="float">
            <text:p>15,3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vermiculite (en L)</text:p>
          </table:table-cell>
          <table:table-cell table:style-name="ce18" table:formula="of:=[.B21]+[.E38]" office:value-type="float" office:value="10.0119416277253" calcext:value-type="float">
            <text:p>10,01</text:p>
          </table:table-cell>
          <table:table-cell table:style-name="ce2"/>
          <table:table-cell table:style-name="ce2" office:value-type="string" calcext:value-type="string">
            <text:p>Intérieur du tube</text:p>
          </table:table-cell>
          <table:table-cell table:style-name="ce12" table:formula="of:=[.B8]/10*([.B10]/10/2)*([.B10]/10/2)*PI()" office:value-type="float" office:value="3.06305283725005" calcext:value-type="float">
            <text:p>3,06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H34]/1.1" office:value-type="float" office:value="13.9150563405453" calcext:value-type="float">
            <text:p>13,92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chamotte (en L)</text:p>
          </table:table-cell>
          <table:table-cell table:style-name="ce19" table:formula="of:=[.E21]+[.H32]" office:value-type="float" office:value="43.514828163403" calcext:value-type="float">
            <text:p>43,51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3" table:formula="of:=[.E33]-(SUM([.E35]))" office:value-type="float" office:value="3.57199084713159" calcext:value-type="float">
            <text:p>3,57</text:p>
          </table:table-cell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H35]*0.8" office:value-type="float" office:value="11.1320450724362" calcext:value-type="float">
            <text:p>11,13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vermiculite (en Kg)</text:p>
          </table:table-cell>
          <table:table-cell table:style-name="ce19" table:formula="of:=[.B22]+[.E39]" office:value-type="float" office:value="0.901074746495278" calcext:value-type="float">
            <text:p>0,90</text:p>
          </table:table-cell>
          <table:table-cell table:style-name="ce2"/>
          <table:table-cell table:style-name="ce4" office:value-type="string" calcext:value-type="string">
            <text:p>Majoration de 20 % (recette)</text:p>
          </table:table-cell>
          <table:table-cell table:style-name="ce12" table:formula="of:=[.E36]*20/100+[.E36]" office:value-type="float" office:value="4.28638901655791" calcext:value-type="float">
            <text:p>4,29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chamotte (en Kg)</text:p>
          </table:table-cell>
          <table:table-cell table:style-name="ce18" table:formula="of:=[.E22]+[.H33]" office:value-type="float" office:value="72.6697630328829" calcext:value-type="float">
            <text:p>72,67</text:p>
          </table:table-cell>
          <table:table-cell table:style-name="ce2"/>
          <table:table-cell table:style-name="ce5" office:value-type="string" calcext:value-type="string">
            <text:p>Agrégat nécessaire (en L)</text:p>
          </table:table-cell>
          <table:table-cell table:style-name="ce15" table:formula="of:=[.E37]" office:value-type="float" office:value="4.28638901655791" calcext:value-type="float">
            <text:p>4,29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ciment <text:s/>(en kg)</text:p>
          </table:table-cell>
          <table:table-cell table:style-name="ce18" table:formula="of:=[.B23]+[.E23]+[.H34]+[.E40]" office:value-type="float" office:value="21.4107079164513" calcext:value-type="float">
            <text:p>21,41</text:p>
          </table:table-cell>
          <table:table-cell table:style-name="ce2"/>
          <table:table-cell table:style-name="ce6" office:value-type="string" calcext:value-type="string">
            <text:p>Agrégat nécessaire (en Kg)</text:p>
          </table:table-cell>
          <table:table-cell table:style-name="ce16" table:formula="of:=[.E38]*[$Données.B4]" office:value-type="float" office:value="0.385775011490212" calcext:value-type="float">
            <text:p>0,39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10" office:value-type="string" calcext:value-type="string">
            <text:p>Total ciment <text:s/>(en litre)</text:p>
          </table:table-cell>
          <table:table-cell table:style-name="ce20" table:formula="of:=[.B24]+[.E24]+[.H35]+[.E41]" office:value-type="float" office:value="19.4642799240466" calcext:value-type="float">
            <text:p>19,46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38]*0.4" office:value-type="float" office:value="1.71455560662317" calcext:value-type="float">
            <text:p>1,71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eau (en litre)</text:p>
          </table:table-cell>
          <table:table-cell table:style-name="ce18" table:formula="of:=[.B25]+[.E25]+[.H36]+[.E42]" office:value-type="float" office:value="16.2995651485264" calcext:value-type="float">
            <text:p>16,30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40]/1.1" office:value-type="float" office:value="1.55868691511197" calcext:value-type="float">
            <text:p>1,56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E41]" office:value-type="float" office:value="1.55868691511197" calcext:value-type="float">
            <text:p>1,56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to200" table:style-name="ta1" table:print-ranges="Pito200.A1:Pito200.I44"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8" table:default-cell-style-name="Default"/>
        <table:table-column table:style-name="co5" table:default-cell-style-name="ce21"/>
        <table:table-column table:style-name="co5" table:default-cell-style-name="Default"/>
        <table:table-column table:style-name="co9" table:default-cell-style-name="Default"/>
        <table:table-column table:style-name="co5" table:default-cell-style-name="ce30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Pour un poêlito :</text:p>
          </table:table-cell>
          <table:table-cell table:style-name="ce11" office:value-type="string" calcext:value-type="string">
            <text:p>PITO 200</text:p>
          </table:table-cell>
          <table:table-cell table:style-name="ce2"/>
          <table:table-cell table:style-name="ce5" office:value-type="string" calcext:value-type="string">
            <text:p>Recette béton</text:p>
          </table:table-cell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mension du bidon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brûleur</text:p>
          </table:table-cell>
          <table:table-cell table:style-name="ce12" office:value-type="string" calcext:value-type="string">
            <text:p>en cm</text:p>
          </table:table-cell>
          <table:table-cell table:style-name="ce2"/>
          <table:table-cell table:style-name="ce2" office:value-type="string" calcext:value-type="string">
            <text:p>Réservation collecteur</text:p>
          </table:table-cell>
          <table:table-cell table:style-name="ce26" office:value-type="string" calcext:value-type="string">
            <text:p>en cm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3" office:value-type="float" office:value="60" calcext:value-type="float">
            <text:p>60,00</text:p>
          </table:table-cell>
          <table:table-cell table:style-name="ce2"/>
          <table:table-cell table:style-name="ce2" office:value-type="string" calcext:value-type="string">
            <text:p>Cendrier longueur (I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Descente depuis la cloche longueur (Q)</text:p>
          </table:table-cell>
          <table:table-cell table:style-name="ce27" office:value-type="float" office:value="20" calcext:value-type="float">
            <text:p>2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1èr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Cendrier diamètre (C)</text:p>
          </table:table-cell>
          <table:table-cell table:style-name="ce13" office:value-type="float" office:value="15" calcext:value-type="float">
            <text:p>15,00</text:p>
          </table:table-cell>
          <table:table-cell table:style-name="ce2"/>
          <table:table-cell table:style-name="ce2" office:value-type="string" calcext:value-type="string">
            <text:p>Descente depuis la cloche diamètre (M)</text:p>
          </table:table-cell>
          <table:table-cell table:style-name="ce27" office:value-type="float" office:value="10" calcext:value-type="float">
            <text:p>10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2ème couche (en cm)</text:p>
          </table:table-cell>
          <table:table-cell table:style-name="ce13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Alimentation bois longueur (E)</text:p>
          </table:table-cell>
          <table:table-cell table:style-name="ce13" office:value-type="float" office:value="35" calcext:value-type="float">
            <text:p>35,00</text:p>
          </table:table-cell>
          <table:table-cell table:style-name="ce2"/>
          <table:table-cell table:style-name="ce2" office:value-type="string" calcext:value-type="string">
            <text:p>Collecteur longueur (P)</text:p>
          </table:table-cell>
          <table:table-cell table:style-name="ce27" office:value-type="float" office:value="46" calcext:value-type="float">
            <text:p>46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3ème couche (en cm)</text:p>
          </table:table-cell>
          <table:table-cell table:style-name="ce13" office:value-type="float" office:value="35" calcext:value-type="float">
            <text:p>35,00</text:p>
          </table:table-cell>
          <table:table-cell table:style-name="ce2"/>
          <table:table-cell table:style-name="ce2" office:value-type="string" calcext:value-type="string">
            <text:p>Alimentation bois diamètre (D)</text:p>
          </table:table-cell>
          <table:table-cell table:style-name="ce13" office:value-type="float" office:value="15" calcext:value-type="float">
            <text:p>15,00</text:p>
          </table:table-cell>
          <table:table-cell table:style-name="ce2"/>
          <table:table-cell table:style-name="ce2" office:value-type="string" calcext:value-type="string">
            <text:p>Collecteur diamètre (N)</text:p>
          </table:table-cell>
          <table:table-cell table:style-name="ce27" office:value-type="float" office:value="13" calcext:value-type="float">
            <text:p>13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tube de remonté de flamme</text:p>
          </table:table-cell>
          <table:table-cell table:style-name="ce13" office:value-type="float" office:value="47" calcext:value-type="float">
            <text:p>47,00</text:p>
          </table:table-cell>
          <table:table-cell table:style-name="ce2"/>
          <table:table-cell table:style-name="ce2" office:value-type="string" calcext:value-type="string">
            <text:p>Chambre de combustion longueur (G)</text:p>
          </table:table-cell>
          <table:table-cell table:style-name="ce13" office:value-type="float" office:value="24" calcext:value-type="float">
            <text:p>24,00</text:p>
          </table:table-cell>
          <table:table-cell table:style-name="ce2"/>
          <table:table-cell table:style-name="ce2" office:value-type="string" calcext:value-type="string">
            <text:p>Évacuation des fumés longueur (S)</text:p>
          </table:table-cell>
          <table:table-cell table:style-name="ce27" office:value-type="float" office:value="13.5" calcext:value-type="float">
            <text:p>13,5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Chambre de combustion diamètre (B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Évacuation des fumés diamètre (O)</text:p>
          </table:table-cell>
          <table:table-cell table:style-name="ce27" office:value-type="float" office:value="13" calcext:value-type="float">
            <text:p>13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int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Remonté des flammes longueur (déduite)</text:p>
          </table:table-cell>
          <table:table-cell table:style-name="ce13" office:value-type="float" office:value="5" calcext:value-type="float">
            <text:p>5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33" table:formula="of:=[.B7]" office:value-type="float" office:value="35" calcext:value-type="float">
            <text:p>35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Diamètre tube remonté de flamme (ext)</text:p>
          </table:table-cell>
          <table:table-cell table:style-name="ce13" office:value-type="float" office:value="16" calcext:value-type="float">
            <text:p>16,00</text:p>
          </table:table-cell>
          <table:table-cell table:style-name="ce2"/>
          <table:table-cell table:style-name="ce2" office:value-type="string" calcext:value-type="string">
            <text:p>Remonté des flammes diamètre (A)</text:p>
          </table:table-cell>
          <table:table-cell table:style-name="ce13" office:value-type="float" office:value="10" calcext:value-type="float">
            <text:p>10,00</text:p>
          </table:table-cell>
          <table:table-cell table:style-name="ce2"/>
          <table:table-cell table:style-name="ce2" office:value-type="string" calcext:value-type="string">
            <text:p>Réservation évacuation sables diamètre</text:p>
          </table:table-cell>
          <table:table-cell table:style-name="ce27" office:value-type="float" office:value="15" calcext:value-type="float">
            <text:p>15,0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1<text:span text:style-name="T1">er</text:span> couche du fond isolante (vermiculite)</text:p>
          </table:table-cell>
          <table:table-cell table:style-name="ce14"/>
          <table:table-cell table:style-name="ce3"/>
          <table:table-cell table:style-name="ce3" office:value-type="string" calcext:value-type="string">
            <text:p>2ème couche du fond (chamotte)</text:p>
          </table:table-cell>
          <table:table-cell table:style-name="ce14"/>
          <table:table-cell table:style-name="ce3"/>
          <table:table-cell table:style-name="ce3" office:value-type="string" calcext:value-type="string">
            <text:p>3ème couche (chamotte)</text:p>
          </table:table-cell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Hauteur de la couche (en cm)</text:p>
          </table:table-cell>
          <table:table-cell table:style-name="ce12" table:formula="of:=[.B5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12" table:formula="of:=[.B6]" office:value-type="float" office:value="3" calcext:value-type="float">
            <text:p>3,00</text:p>
          </table:table-cell>
          <table:table-cell table:style-name="ce2"/>
          <table:table-cell table:style-name="ce2" office:value-type="string" calcext:value-type="string">
            <text:p>Hauteur de la couche (en cm)</text:p>
          </table:table-cell>
          <table:table-cell table:style-name="ce26" table:formula="of:=[.B7]" office:value-type="float" office:value="35" calcext:value-type="float">
            <text:p>35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Hauteur de la couche (en dm)</text:p>
          </table:table-cell>
          <table:table-cell table:style-name="ce12" table:formula="of:=[.B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12" table:formula="of:=[.E15]/10" office:value-type="float" office:value="0.3" calcext:value-type="float">
            <text:p>0,30</text:p>
          </table:table-cell>
          <table:table-cell table:style-name="ce2"/>
          <table:table-cell table:style-name="ce2" office:value-type="string" calcext:value-type="string">
            <text:p>Hauteur de la couche (en dm)</text:p>
          </table:table-cell>
          <table:table-cell table:style-name="ce26" table:formula="of:=[.H15]/10" office:value-type="float" office:value="3.5" calcext:value-type="float">
            <text:p>3,5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60" calcext:value-type="float">
            <text:p>60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12" table:formula="of:=[.B4]" office:value-type="float" office:value="60" calcext:value-type="float">
            <text:p>60,00</text:p>
          </table:table-cell>
          <table:table-cell table:style-name="ce2"/>
          <table:table-cell table:style-name="ce2" office:value-type="string" calcext:value-type="string">
            <text:p>Diamètre du bidon (en cm)</text:p>
          </table:table-cell>
          <table:table-cell table:style-name="ce26" table:formula="of:=[.B4]" office:value-type="float" office:value="60" calcext:value-type="float">
            <text:p>60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Diamètre du bidon (en dm)</text:p>
          </table:table-cell>
          <table:table-cell table:style-name="ce12" table:formula="of:=[.B17]/10" office:value-type="float" office:value="6" calcext:value-type="float">
            <text:p>6,0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12" table:formula="of:=[.E17]/10" office:value-type="float" office:value="6" calcext:value-type="float">
            <text:p>6,00</text:p>
          </table:table-cell>
          <table:table-cell table:style-name="ce2"/>
          <table:table-cell table:style-name="ce2" office:value-type="string" calcext:value-type="string">
            <text:p>Diamètre du bidon (en dm)</text:p>
          </table:table-cell>
          <table:table-cell table:style-name="ce28" table:formula="of:=[.H17]/10" office:value-type="float" office:value="6" calcext:value-type="float">
            <text:p>6,00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Volume (en litre)</text:p>
          </table:table-cell>
          <table:table-cell table:style-name="ce12" table:formula="of:=[.B16]*([.B18]/2)*([.B18]/2)*PI()" office:value-type="float" office:value="8.48230016469244" calcext:value-type="float">
            <text:p>8,48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16]*([.E18]/2)*([.E18]/2)*PI()" office:value-type="float" office:value="8.48230016469244" calcext:value-type="float">
            <text:p>8,48</text:p>
          </table:table-cell>
          <table:table-cell table:style-name="ce2"/>
          <table:table-cell table:style-name="ce2" office:value-type="string" calcext:value-type="string">
            <text:p>Volume total (en litre)</text:p>
          </table:table-cell>
          <table:table-cell table:style-name="ce28" table:formula="of:=[.H16]*([.H18]/2)*([.H18]/2)*PI()" office:value-type="float" office:value="98.9601685880785" calcext:value-type="float">
            <text:p>98,96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4" office:value-type="string" calcext:value-type="string">
            <text:p>Majoration de 20 % (recette)</text:p>
          </table:table-cell>
          <table:table-cell table:style-name="ce12" table:formula="of:=[.B19]*20/100+[.B19]" office:value-type="float" office:value="10.1787601976309" calcext:value-type="float">
            <text:p>10,18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E19]*10/100+[.E19]" office:value-type="float" office:value="9.33053018116169" calcext:value-type="float">
            <text:p>9,33</text:p>
          </table:table-cell>
          <table:table-cell table:style-name="ce2"/>
          <table:table-cell table:style-name="ce3" office:value-type="string" calcext:value-type="string">
            <text:p>Soustraction des réservations (coffrage) :</text:p>
          </table:table-cell>
          <table:table-cell table:style-name="ce26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Agrégat nécessaire (en L)</text:p>
          </table:table-cell>
          <table:table-cell table:style-name="ce15" table:formula="of:=[.B20]" office:value-type="float" office:value="10.1787601976309" calcext:value-type="float">
            <text:p>10,18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E20]" office:value-type="float" office:value="9.33053018116169" calcext:value-type="float">
            <text:p>9,33</text:p>
          </table:table-cell>
          <table:table-cell table:style-name="ce2"/>
          <table:table-cell table:style-name="ce3" office:value-type="string" calcext:value-type="string">
            <text:p>Cendrier (en litre)</text:p>
          </table:table-cell>
          <table:table-cell table:style-name="ce28" table:formula="of:=[.E4]/10*([.E5]/10/2)*([.E5]/10/2)*PI()" office:value-type="float" office:value="0.530143760293278" calcext:value-type="float">
            <text:p>0,53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6" office:value-type="string" calcext:value-type="string">
            <text:p>Agrégat nécessaire (en Kg)</text:p>
          </table:table-cell>
          <table:table-cell table:style-name="ce16" table:formula="of:=[.B21]*[$Données.B4]" office:value-type="float" office:value="0.916088417786781" calcext:value-type="float">
            <text:p>0,92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E21]*[$Données.B3]" office:value-type="float" office:value="15.58198540254" calcext:value-type="float">
            <text:p>15,58</text:p>
          </table:table-cell>
          <table:table-cell table:style-name="ce2"/>
          <table:table-cell table:style-name="ce3"/>
          <table:table-cell table:style-name="ce28"/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Ciment nécessaire (en kg)</text:p>
          </table:table-cell>
          <table:table-cell table:style-name="ce15" table:formula="of:=[.B21]*0.4" office:value-type="float" office:value="4.07150407905237" calcext:value-type="float">
            <text:p>4,07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21]*0.4" office:value-type="float" office:value="3.73221207246467" calcext:value-type="float">
            <text:p>3,73</text:p>
          </table:table-cell>
          <table:table-cell table:style-name="ce2"/>
          <table:table-cell table:style-name="ce3" office:value-type="string" calcext:value-type="string">
            <text:p>Alimentation bois (en litre)</text:p>
          </table:table-cell>
          <table:table-cell table:style-name="ce28" table:formula="of:=[.E6]/10*([.E7]/10/2)*([.E7]/10/2)*PI()" office:value-type="float" office:value="6.18501053675491" calcext:value-type="float">
            <text:p>6,19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2" office:value-type="string" calcext:value-type="string">
            <text:p>Ciment nécessaire (en litre)</text:p>
          </table:table-cell>
          <table:table-cell table:style-name="ce12" table:formula="of:=[.B23]/1.1" office:value-type="float" office:value="3.70136734459306" calcext:value-type="float">
            <text:p>3,70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23]/1.1" office:value-type="float" office:value="3.39292006587698" calcext:value-type="float">
            <text:p>3,39</text:p>
          </table:table-cell>
          <table:table-cell table:style-name="ce2"/>
          <table:table-cell table:style-name="ce24" office:value-type="string" calcext:value-type="string">
            <text:p>Chambre de combustion </text:p>
          </table:table-cell>
          <table:table-cell table:style-name="ce28" table:formula="of:=[.E8]/10*([.E9]/10/2)*([.E9]/10/2)*PI()" office:value-type="float" office:value="1.88495559215388" calcext:value-type="float">
            <text:p>1,88</text:p>
          </table:table-cell>
          <table:table-cell table:style-name="ce2" table:number-columns-repeated="3"/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Eau nécessaire (en litre)</text:p>
          </table:table-cell>
          <table:table-cell table:style-name="ce15" table:formula="of:=[.B24]" office:value-type="float" office:value="3.70136734459306" calcext:value-type="float">
            <text:p>3,70</text:p>
          </table:table-cell>
          <table:table-cell table:style-name="ce5"/>
          <table:table-cell table:style-name="ce5" office:value-type="string" calcext:value-type="string">
            <text:p>Eau nécessaire (en litre)</text:p>
          </table:table-cell>
          <table:table-cell table:style-name="ce15" table:formula="of:=[.E24]*0.8" office:value-type="float" office:value="2.71433605270158" calcext:value-type="float">
            <text:p>2,71</text:p>
          </table:table-cell>
          <table:table-cell table:style-name="ce5"/>
          <table:table-cell table:style-name="ce3" office:value-type="string" calcext:value-type="string">
            <text:p>Remonté des flammes (en litre)</text:p>
          </table:table-cell>
          <table:table-cell table:style-name="ce28" table:formula="of:=[.E10]/10*([.E11]/10/2)*([.E11]/10/2)*PI()" office:value-type="float" office:value="0.392699081698724" calcext:value-type="float">
            <text:p>0,39</text:p>
          </table:table-cell>
          <table:table-cell table:style-name="ce5" table:number-columns-repeated="3"/>
          <table:table-cell table:style-name="ce32"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25" office:value-type="string" calcext:value-type="string">
            <text:p>Descente depuis la cloche</text:p>
          </table:table-cell>
          <table:table-cell table:style-name="ce28" table:formula="of:=[.H4]/10*([.H5]/10/2)*([.H5]/10/2)*PI()*2" office:value-type="float" office:value="3.14159265358979" calcext:value-type="float">
            <text:p>3,14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Tube de remonté de flamme (vermiculite)</text:p>
          </table:table-cell>
          <table:table-cell table:style-name="ce12"/>
          <table:table-cell table:style-name="ce2"/>
          <table:table-cell table:style-name="ce3" office:value-type="string" calcext:value-type="string">
            <text:p>Collecteur </text:p>
          </table:table-cell>
          <table:table-cell table:style-name="ce28" table:formula="of:=[.H6]/10*([.H7]/10/2)*([.H7]/10/2)*PI()" office:value-type="float" office:value="6.10568532225176" calcext:value-type="float">
            <text:p>6,1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3" office:value-type="string" calcext:value-type="string">
            <text:p>Évacuation des fumés</text:p>
          </table:table-cell>
          <table:table-cell table:style-name="ce28" table:formula="of:=[.H8]/10*([.H9]/10/2)*([.H9]/10/2)*PI()" office:value-type="float" office:value="1.79188590979128" calcext:value-type="float">
            <text:p>1,79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Hauteur de la couche (en cm)</text:p>
          </table:table-cell>
          <table:table-cell table:style-name="ce12" office:value-type="float" office:value="33" calcext:value-type="float">
            <text:p>33,00</text:p>
          </table:table-cell>
          <table:table-cell table:style-name="ce2"/>
          <table:table-cell table:style-name="ce2" office:value-type="string" calcext:value-type="string">
            <text:p>Réservation évacuation sables longueur</text:p>
          </table:table-cell>
          <table:table-cell table:style-name="ce28" table:formula="of:=[.H10]/10*([.H11]/10/2)*([.H11]/10/2)*PI()" office:value-type="float" office:value="6.18501053675491" calcext:value-type="float">
            <text:p>6,19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table:number-columns-repeated="3"/>
          <table:table-cell table:style-name="ce2" office:value-type="string" calcext:value-type="string">
            <text:p>Hauteur de la couche (en dm)</text:p>
          </table:table-cell>
          <table:table-cell table:style-name="ce12" table:formula="of:=[.E29]/10" office:value-type="float" office:value="3.3" calcext:value-type="float">
            <text:p>3,30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9" table:formula="of:=[.H19]-(SUM([.H21:.H29]))" office:value-type="float" office:value="72.74318519479" calcext:value-type="float">
            <text:p>72,74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cm)</text:p>
          </table:table-cell>
          <table:table-cell table:style-name="ce12" table:formula="of:=[.B11]" office:value-type="float" office:value="16" calcext:value-type="float">
            <text:p>16,00</text:p>
          </table:table-cell>
          <table:table-cell table:style-name="ce2"/>
          <table:table-cell table:style-name="ce4" office:value-type="string" calcext:value-type="string">
            <text:p>Majoration de 10 % (recette)</text:p>
          </table:table-cell>
          <table:table-cell table:style-name="ce12" table:formula="of:=[.H30]*10/100+[.H30]" office:value-type="float" office:value="80.017503714269" calcext:value-type="float">
            <text:p>80,02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Diamètre du bidon (en dm)</text:p>
          </table:table-cell>
          <table:table-cell table:style-name="ce12" table:formula="of:=[.E31]/10" office:value-type="float" office:value="1.6" calcext:value-type="float">
            <text:p>1,60</text:p>
          </table:table-cell>
          <table:table-cell table:style-name="ce2"/>
          <table:table-cell table:style-name="ce6" office:value-type="string" calcext:value-type="string">
            <text:p>Agrégat nécessaire (en L)</text:p>
          </table:table-cell>
          <table:table-cell table:style-name="ce16" table:formula="of:=[.H31]" office:value-type="float" office:value="80.017503714269" calcext:value-type="float">
            <text:p>80,02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Pour un poêlito :</text:p>
          </table:table-cell>
          <table:table-cell table:style-name="ce17" table:formula="of:=[.B1]" office:value-type="string" office:string-value="PITO 200" calcext:value-type="string">
            <text:p>PITO 200</text:p>
          </table:table-cell>
          <table:table-cell table:style-name="ce2"/>
          <table:table-cell table:style-name="ce2" office:value-type="string" calcext:value-type="string">
            <text:p>Volume (en litre)</text:p>
          </table:table-cell>
          <table:table-cell table:style-name="ce12" table:formula="of:=[.E30]*([.E32]/2)*([.E32]/2)*PI()" office:value-type="float" office:value="6.63504368438164" calcext:value-type="float">
            <text:p>6,64</text:p>
          </table:table-cell>
          <table:table-cell table:style-name="ce2"/>
          <table:table-cell table:style-name="ce5" office:value-type="string" calcext:value-type="string">
            <text:p>Agrégat nécessaire (en Kg)</text:p>
          </table:table-cell>
          <table:table-cell table:style-name="ce15" table:formula="of:=[.H32]*[$Données.B3]" office:value-type="float" office:value="133.629231202829" calcext:value-type="float">
            <text:p>133,63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Soustraction des réservations (coffrage) :</text:p>
          </table:table-cell>
          <table:table-cell table:style-name="ce12"/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H32]*0.4" office:value-type="float" office:value="32.0070014857076" calcext:value-type="float">
            <text:p>32,01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vermiculite (en L)</text:p>
          </table:table-cell>
          <table:table-cell table:style-name="ce18" table:formula="of:=[.B21]+[.E38]" office:value-type="float" office:value="13.7111669773273" calcext:value-type="float">
            <text:p>13,71</text:p>
          </table:table-cell>
          <table:table-cell table:style-name="ce2"/>
          <table:table-cell table:style-name="ce2" office:value-type="string" calcext:value-type="string">
            <text:p>Intérieur du tube</text:p>
          </table:table-cell>
          <table:table-cell table:style-name="ce12" table:formula="of:=[.B8]/10*([.B10]/10/2)*([.B10]/10/2)*PI()" office:value-type="float" office:value="3.69137136796801" calcext:value-type="float">
            <text:p>3,69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H34]/1.1" office:value-type="float" office:value="29.097274077916" calcext:value-type="float">
            <text:p>29,10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chamotte (en L)</text:p>
          </table:table-cell>
          <table:table-cell table:style-name="ce19" table:formula="of:=[.E21]+[.H32]" office:value-type="float" office:value="89.3480338954307" calcext:value-type="float">
            <text:p>89,35</text:p>
          </table:table-cell>
          <table:table-cell table:style-name="ce2"/>
          <table:table-cell table:style-name="ce2" office:value-type="string" calcext:value-type="string">
            <text:p>Volume total sans réservation (en litre)</text:p>
          </table:table-cell>
          <table:table-cell table:style-name="ce23" table:formula="of:=[.E33]-(SUM([.E35]))" office:value-type="float" office:value="2.94367231641364" calcext:value-type="float">
            <text:p>2,94</text:p>
          </table:table-cell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H35]*0.8" office:value-type="float" office:value="23.2778192623328" calcext:value-type="float">
            <text:p>23,28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>
            <text:p>Total agrégat vermiculite (en Kg)</text:p>
          </table:table-cell>
          <table:table-cell table:style-name="ce19" table:formula="of:=[.B22]+[.E39]" office:value-type="float" office:value="1.23400502795945" calcext:value-type="float">
            <text:p>1,23</text:p>
          </table:table-cell>
          <table:table-cell table:style-name="ce2"/>
          <table:table-cell table:style-name="ce4" office:value-type="string" calcext:value-type="string">
            <text:p>Majoration de 20 % (recette)</text:p>
          </table:table-cell>
          <table:table-cell table:style-name="ce12" table:formula="of:=[.E36]*20/100+[.E36]" office:value-type="float" office:value="3.53240677969636" calcext:value-type="float">
            <text:p>3,53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agrégat chamotte (en Kg)</text:p>
          </table:table-cell>
          <table:table-cell table:style-name="ce18" table:formula="of:=[.E22]+[.H33]" office:value-type="float" office:value="149.211216605369" calcext:value-type="float">
            <text:p>149,21</text:p>
          </table:table-cell>
          <table:table-cell table:style-name="ce2"/>
          <table:table-cell table:style-name="ce5" office:value-type="string" calcext:value-type="string">
            <text:p>Agrégat nécessaire (en L)</text:p>
          </table:table-cell>
          <table:table-cell table:style-name="ce15" table:formula="of:=[.E37]" office:value-type="float" office:value="3.53240677969636" calcext:value-type="float">
            <text:p>3,53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ciment <text:s/>(en kg)</text:p>
          </table:table-cell>
          <table:table-cell table:style-name="ce18" table:formula="of:=[.B23]+[.E23]+[.H34]+[.E40]" office:value-type="float" office:value="41.2236803491032" calcext:value-type="float">
            <text:p>41,22</text:p>
          </table:table-cell>
          <table:table-cell table:style-name="ce2"/>
          <table:table-cell table:style-name="ce6" office:value-type="string" calcext:value-type="string">
            <text:p>Agrégat nécessaire (en Kg)</text:p>
          </table:table-cell>
          <table:table-cell table:style-name="ce16" table:formula="of:=[.E38]*[$Données.B4]" office:value-type="float" office:value="0.317916610172672" calcext:value-type="float">
            <text:p>0,32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10" office:value-type="string" calcext:value-type="string">
            <text:p>Total ciment <text:s/>(en litre)</text:p>
          </table:table-cell>
          <table:table-cell table:style-name="ce20" table:formula="of:=[.B24]+[.E24]+[.H35]+[.E41]" office:value-type="float" office:value="37.4760730446392" calcext:value-type="float">
            <text:p>37,48</text:p>
          </table:table-cell>
          <table:table-cell table:style-name="ce2"/>
          <table:table-cell table:style-name="ce5" office:value-type="string" calcext:value-type="string">
            <text:p>Ciment nécessaire (en kg)</text:p>
          </table:table-cell>
          <table:table-cell table:style-name="ce15" table:formula="of:=[.E38]*0.4" office:value-type="float" office:value="1.41296271187855" calcext:value-type="float">
            <text:p>1,41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8" office:value-type="string" calcext:value-type="string">
            <text:p>Total eau (en litre)</text:p>
          </table:table-cell>
          <table:table-cell table:style-name="ce18" table:formula="of:=[.B25]+[.E25]+[.H36]+[.E42]" office:value-type="float" office:value="30.9780342158807" calcext:value-type="float">
            <text:p>30,98</text:p>
          </table:table-cell>
          <table:table-cell table:style-name="ce2"/>
          <table:table-cell table:style-name="ce2" office:value-type="string" calcext:value-type="string">
            <text:p>Ciment nécessaire (en litre)</text:p>
          </table:table-cell>
          <table:table-cell table:style-name="ce12" table:formula="of:=[.E40]/1.1" office:value-type="float" office:value="1.28451155625322" calcext:value-type="float">
            <text:p>1,28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5" office:value-type="string" calcext:value-type="string">
            <text:p>Eau nécessaire (en litre)</text:p>
          </table:table-cell>
          <table:table-cell table:style-name="ce15" table:formula="of:=[.E41]" office:value-type="float" office:value="1.28451155625322" calcext:value-type="float">
            <text:p>1,28</text:p>
          </table:table-cell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26"/>
          <table:table-cell table:style-name="ce2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1"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Données permettant les calcul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apport poid volume (kg/L) de la chamotte</text:p>
          </table:table-cell>
          <table:table-cell office:value-type="float" office:value="1.67" calcext:value-type="float">
            <office:annotation office:display="true" draw:style-name="gr1" draw:text-style-name="P2" svg:width="115.83mm" svg:height="9.91mm" svg:x="121.35mm" svg:y="3.17mm" draw:caption-point-x="-14.58mm" draw:caption-point-y="5.96mm">
              <dc:date>2017-10-02T00:00:00</dc:date>
              <text:p text:style-name="P1">sacs d'environ 15L qui pèsent 25 Kg</text:p>
              <text:p text:style-name="P1">soit 25/15= 1,67 Kg pour 1L de chamotte.</text:p>
            </office:annotation>
            <text:p>1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pport poid volume (kg/L) de la vermiculite</text:p>
          </table:table-cell>
          <table:table-cell office:value-type="float" office:value="0.09" calcext:value-type="float">
            <office:annotation office:display="true" draw:style-name="gr2" draw:text-style-name="P2" svg:width="28.99mm" svg:height="13.86mm" svg:x="120.16mm" svg:y="22.35mm" draw:caption-point-x="-13.39mm" draw:caption-point-y="-8.71mm">
              <dc:date>2017-10-02T00:00:00</dc:date>
              <text:p text:style-name="P1">100L pèse environ 9Kg (entre 8 et 10)</text:p>
            </office:annotation>
            <text:p>0,0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1:25:14.815414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5-12-03T16:40:20.461242515</meta:creation-date>
    <dc:date>2017-10-10T11:26:20.252228850</dc:date>
    <meta:editing-duration>PT2H56M26S</meta:editing-duration>
    <meta:editing-cycles>38</meta:editing-cycles>
    <meta:generator>LibreOffice/5.1.6.2$Linux_X86_64 LibreOffice_project/10m0$Build-2</meta:generator>
    <meta:document-statistic meta:table-count="4" meta:cell-count="566" meta:object-count="0"/>
  </office:meta>
</office:document-meta>
</file>