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7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99"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2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40.17mm" svg:height="90mm" svg:x="0mm" svg:y="18.4mm">
            <loext:p draw:notify-on-update-of-ranges="Feuille1.B1:Feuille1.J1 Feuille1.A2:Feuille1.A2 Feuille1.B2:Feuille1.J2 Feuille1.A3:Feuille1.A3 Feuille1.B3:Feuille1.J3 Feuille1.A4:Feuille1.A4 Feuille1.B4:Feuille1.J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3"/>
        <table:table-row table:style-name="ro1">
          <table:table-cell table:style-name="ce1" office:value-type="string" calcext:value-type="string">
            <text:p>Surface (en m²)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Périmètre carré (m)</text:p>
          </table:table-cell>
          <table:table-cell table:formula="of:=4*SQRT([.B1])" office:value-type="float" office:value="17.8885438199983" calcext:value-type="float">
            <text:p>17,89</text:p>
          </table:table-cell>
          <table:table-cell table:formula="of:=4*SQRT([.C1])" office:value-type="float" office:value="25.298221281347" calcext:value-type="float">
            <text:p>25,30</text:p>
          </table:table-cell>
          <table:table-cell table:formula="of:=4*SQRT([.D1])" office:value-type="float" office:value="30.9838667696593" calcext:value-type="float">
            <text:p>30,98</text:p>
          </table:table-cell>
          <table:table-cell table:formula="of:=4*SQRT([.E1])" office:value-type="float" office:value="35.7770876399966" calcext:value-type="float">
            <text:p>35,78</text:p>
          </table:table-cell>
          <table:table-cell table:formula="of:=4*SQRT([.F1])" office:value-type="float" office:value="40" calcext:value-type="float">
            <text:p>40,00</text:p>
          </table:table-cell>
          <table:table-cell table:formula="of:=4*SQRT([.G1])" office:value-type="float" office:value="43.8178046004133" calcext:value-type="float">
            <text:p>43,82</text:p>
          </table:table-cell>
          <table:table-cell table:formula="of:=4*SQRT([.H1])" office:value-type="float" office:value="47.3286382647969" calcext:value-type="float">
            <text:p>47,33</text:p>
          </table:table-cell>
          <table:table-cell table:formula="of:=4*SQRT([.I1])" office:value-type="float" office:value="50.5964425626941" calcext:value-type="float">
            <text:p>50,60</text:p>
          </table:table-cell>
          <table:table-cell table:formula="of:=4*SQRT([.J1])" office:value-type="float" office:value="53.665631459995" calcext:value-type="float">
            <text:p>53,67</text:p>
          </table:table-cell>
        </table:table-row>
        <table:table-row table:style-name="ro1">
          <table:table-cell office:value-type="string" calcext:value-type="string">
            <text:p>Périmètre rond (m)</text:p>
          </table:table-cell>
          <table:table-cell table:formula="of:=2*PI()*SQRT([.B1]/PI())" office:value-type="float" office:value="15.853309190424" calcext:value-type="float">
            <text:p>15,85</text:p>
          </table:table-cell>
          <table:table-cell table:formula="of:=2*PI()*SQRT([.C1]/PI())" office:value-type="float" office:value="22.4199648655917" calcext:value-type="float">
            <text:p>22,42</text:p>
          </table:table-cell>
          <table:table-cell table:formula="of:=2*PI()*SQRT([.D1]/PI())" office:value-type="float" office:value="27.4587369859131" calcext:value-type="float">
            <text:p>27,46</text:p>
          </table:table-cell>
          <table:table-cell table:formula="of:=2*PI()*SQRT([.E1]/PI())" office:value-type="float" office:value="31.7066183808481" calcext:value-type="float">
            <text:p>31,71</text:p>
          </table:table-cell>
          <table:table-cell table:formula="of:=2*PI()*SQRT([.F1]/PI())" office:value-type="float" office:value="35.4490770181103" calcext:value-type="float">
            <text:p>35,45</text:p>
          </table:table-cell>
          <table:table-cell table:formula="of:=2*PI()*SQRT([.G1]/PI())" office:value-type="float" office:value="38.832518251114" calcext:value-type="float">
            <text:p>38,83</text:p>
          </table:table-cell>
          <table:table-cell table:formula="of:=2*PI()*SQRT([.H1]/PI())" office:value-type="float" office:value="41.9439135752767" calcext:value-type="float">
            <text:p>41,94</text:p>
          </table:table-cell>
          <table:table-cell table:formula="of:=2*PI()*SQRT([.I1]/PI())" office:value-type="float" office:value="44.8399297311834" calcext:value-type="float">
            <text:p>44,84</text:p>
          </table:table-cell>
          <table:table-cell table:formula="of:=2*PI()*SQRT([.J1]/PI())" office:value-type="float" office:value="47.5599275712721" calcext:value-type="float">
            <text:p>47,56</text:p>
          </table:table-cell>
        </table:table-row>
        <table:table-row table:style-name="ro1">
          <table:table-cell office:value-type="string" calcext:value-type="string">
            <text:p>Différence (%)</text:p>
          </table:table-cell>
          <table:table-cell table:formula="of:=100-(100*[.B3]/[.B2])" office:value-type="float" office:value="11.3773074547244" calcext:value-type="float">
            <text:p>11,38</text:p>
          </table:table-cell>
          <table:table-cell table:formula="of:=100-(100*[.C3]/[.C2])" office:value-type="float" office:value="11.3773074547241" calcext:value-type="float">
            <text:p>11,38</text:p>
          </table:table-cell>
          <table:table-cell table:formula="of:=100-(100*[.D3]/[.D2])" office:value-type="float" office:value="11.377307454724" calcext:value-type="float">
            <text:p>11,38</text:p>
          </table:table-cell>
          <table:table-cell table:formula="of:=100-(100*[.E3]/[.E2])" office:value-type="float" office:value="11.3773074547241" calcext:value-type="float">
            <text:p>11,38</text:p>
          </table:table-cell>
          <table:table-cell table:formula="of:=100-(100*[.F3]/[.F2])" office:value-type="float" office:value="11.3773074547242" calcext:value-type="float">
            <text:p>11,38</text:p>
          </table:table-cell>
          <table:table-cell table:formula="of:=100-(100*[.G3]/[.G2])" office:value-type="float" office:value="11.3773074547242" calcext:value-type="float">
            <text:p>11,38</text:p>
          </table:table-cell>
          <table:table-cell table:formula="of:=100-(100*[.H3]/[.H2])" office:value-type="float" office:value="11.3773074547242" calcext:value-type="float">
            <text:p>11,38</text:p>
          </table:table-cell>
          <table:table-cell table:formula="of:=100-(100*[.I3]/[.I2])" office:value-type="float" office:value="11.3773074547243" calcext:value-type="float">
            <text:p>11,38</text:p>
          </table:table-cell>
          <table:table-cell table:formula="of:=100-(100*[.J3]/[.J2])" office:value-type="float" office:value="11.3773074547243" calcext:value-type="float">
            <text:p>11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00/00/0000</text:date>, <text:time style:data-style-name="N2" text:time-value="10:30:20.9870771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21:45.676153297</meta:creation-date>
    <dc:date>2018-06-30T10:31:26.009581146</dc:date>
    <meta:editing-duration>PT30M50S</meta:editing-duration>
    <meta:editing-cycles>6</meta:editing-cycles>
    <meta:generator>LibreOffice/5.1.6.2$Linux_X86_64 LibreOffice_project/10m0$Build-2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018cm" svg:height="9.001cm" xlink:href=".." xlink:type="simple" chart:class="chart:line" chart:style-name="ch1">
        <chart:legend chart:legend-position="end" svg:x="19.711cm" svg:y="3.703cm" style:legend-expansion="high" chart:style-name="ch2"/>
        <chart:plot-area chart:style-name="ch3" table:cell-range-address="Feuille1.B1:Feuille1.J4 Feuille1.A2:Feuille1.A4" chart:data-source-has-labels="both" svg:x="0.48cm" svg:y="0.18cm" svg:width="18.751cm" svg:height="7.66cm">
          <chartooo:coordinate-region svg:x="1.578cm" svg:y="0.379cm" svg:width="17.373cm" svg:height="6.814cm"/>
          <chart:axis chart:dimension="x" chart:name="primary-x" chart:style-name="ch4" chartooo:axis-type="auto">
            <chartooo:date-scale/>
            <chart:title svg:x="8.686cm" svg:y="8.02cm" chart:style-name="ch5">
              <text:p>Surface (en m²)</text:p>
            </chart:title>
            <chart:categories table:cell-range-address="Feuille1.B1:Feuille1.J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J2" chart:label-cell-address="Feuille1.A2:Feuille1.A2" chart:class="chart:line">
            <chart:data-point chart:repeated="9"/>
          </chart:series>
          <chart:series chart:style-name="ch9" chart:values-cell-range-address="Feuille1.B3:Feuille1.J3" chart:label-cell-address="Feuille1.A3:Feuille1.A3" chart:class="chart:line">
            <chart:data-point chart:repeated="9"/>
          </chart:series>
          <chart:series chart:style-name="ch10" chart:values-cell-range-address="Feuille1.B4:Feuille1.J4" chart:label-cell-address="Feuille1.A4:Feuille1.A4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">
                <text:p>20</text:p>
                <draw:g>
                  <svg:desc>Feuille1.B1:Feuille1.J1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  <table:table-cell office:value-type="float" office:value="160">
                <text:p>160</text:p>
              </table:table-cell>
              <table:table-cell office:value-type="float" office:value="180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Périmètre carré (m)</text:p>
                <draw:g>
                  <svg:desc>Feuille1.A2:Feuille1.A2</svg:desc>
                </draw:g>
              </table:table-cell>
              <table:table-cell office:value-type="float" office:value="17.8885438199983">
                <text:p>17.8885438199983</text:p>
                <draw:g>
                  <svg:desc>Feuille1.B2:Feuille1.J2</svg:desc>
                </draw:g>
              </table:table-cell>
              <table:table-cell office:value-type="float" office:value="25.298221281347">
                <text:p>25.298221281347</text:p>
              </table:table-cell>
              <table:table-cell office:value-type="float" office:value="30.9838667696593">
                <text:p>30.9838667696593</text:p>
              </table:table-cell>
              <table:table-cell office:value-type="float" office:value="35.7770876399966">
                <text:p>35.7770876399966</text:p>
              </table:table-cell>
              <table:table-cell office:value-type="float" office:value="40">
                <text:p>40</text:p>
              </table:table-cell>
              <table:table-cell office:value-type="float" office:value="43.8178046004133">
                <text:p>43.8178046004133</text:p>
              </table:table-cell>
              <table:table-cell office:value-type="float" office:value="47.3286382647969">
                <text:p>47.3286382647969</text:p>
              </table:table-cell>
              <table:table-cell office:value-type="float" office:value="50.5964425626941">
                <text:p>50.5964425626941</text:p>
              </table:table-cell>
              <table:table-cell office:value-type="float" office:value="53.665631459995">
                <text:p>53.665631459995</text:p>
              </table:table-cell>
            </table:table-row>
            <table:table-row>
              <table:table-cell office:value-type="string">
                <text:p>Périmètre rond (m)</text:p>
                <draw:g>
                  <svg:desc>Feuille1.A3:Feuille1.A3</svg:desc>
                </draw:g>
              </table:table-cell>
              <table:table-cell office:value-type="float" office:value="15.853309190424">
                <text:p>15.853309190424</text:p>
                <draw:g>
                  <svg:desc>Feuille1.B3:Feuille1.J3</svg:desc>
                </draw:g>
              </table:table-cell>
              <table:table-cell office:value-type="float" office:value="22.4199648655917">
                <text:p>22.4199648655917</text:p>
              </table:table-cell>
              <table:table-cell office:value-type="float" office:value="27.4587369859131">
                <text:p>27.4587369859131</text:p>
              </table:table-cell>
              <table:table-cell office:value-type="float" office:value="31.7066183808481">
                <text:p>31.7066183808481</text:p>
              </table:table-cell>
              <table:table-cell office:value-type="float" office:value="35.4490770181103">
                <text:p>35.4490770181103</text:p>
              </table:table-cell>
              <table:table-cell office:value-type="float" office:value="38.832518251114">
                <text:p>38.832518251114</text:p>
              </table:table-cell>
              <table:table-cell office:value-type="float" office:value="41.9439135752767">
                <text:p>41.9439135752767</text:p>
              </table:table-cell>
              <table:table-cell office:value-type="float" office:value="44.8399297311834">
                <text:p>44.8399297311834</text:p>
              </table:table-cell>
              <table:table-cell office:value-type="float" office:value="47.5599275712721">
                <text:p>47.5599275712721</text:p>
              </table:table-cell>
            </table:table-row>
            <table:table-row>
              <table:table-cell office:value-type="string">
                <text:p>Différence (%)</text:p>
                <draw:g>
                  <svg:desc>Feuille1.A4:Feuille1.A4</svg:desc>
                </draw:g>
              </table:table-cell>
              <table:table-cell office:value-type="float" office:value="11.3773074547244">
                <text:p>11.3773074547244</text:p>
                <draw:g>
                  <svg:desc>Feuille1.B4:Feuille1.J4</svg:desc>
                </draw:g>
              </table:table-cell>
              <table:table-cell office:value-type="float" office:value="11.3773074547241">
                <text:p>11.3773074547241</text:p>
              </table:table-cell>
              <table:table-cell office:value-type="float" office:value="11.377307454724">
                <text:p>11.377307454724</text:p>
              </table:table-cell>
              <table:table-cell office:value-type="float" office:value="11.3773074547241">
                <text:p>11.3773074547241</text:p>
              </table:table-cell>
              <table:table-cell office:value-type="float" office:value="11.3773074547242">
                <text:p>11.3773074547242</text:p>
              </table:table-cell>
              <table:table-cell office:value-type="float" office:value="11.3773074547242">
                <text:p>11.3773074547242</text:p>
              </table:table-cell>
              <table:table-cell office:value-type="float" office:value="11.3773074547242">
                <text:p>11.3773074547242</text:p>
              </table:table-cell>
              <table:table-cell office:value-type="float" office:value="11.3773074547243">
                <text:p>11.3773074547243</text:p>
              </table:table-cell>
              <table:table-cell office:value-type="float" office:value="11.3773074547243">
                <text:p>11.3773074547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