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76.01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0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" style:family="table-cell" style:parent-style-name="Default">
      <style:table-cell-properties fo:background-color="#dddddd" fo:wrap-option="wrap" fo:border="0.74pt solid #000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transparent" fo:border="0.74pt solid #000000"/>
    </style:style>
    <style:style style:name="ce7" style:family="table-cell" style:parent-style-name="Default" style:data-style-name="N2">
      <style:table-cell-properties fo:background-color="#eeeeee" fo:border="0.74pt solid #000000"/>
    </style:style>
    <style:style style:name="ce8" style:family="table-cell" style:parent-style-name="Default" style:data-style-name="N1"/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/>
          <table:table-cell table:style-name="ce1"/>
          <table:table-cell table:style-name="ce4"/>
          <table:table-cell table:style-name="ce1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Recette pour sous bassement</text:p>
          </table:table-cell>
          <table:covered-table-cell table:style-name="ce4"/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Hauteur bloc (en m)</text:p>
          </table:table-cell>
          <table:table-cell table:style-name="ce6"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Longeur bloc (en m)</text:p>
          </table:table-cell>
          <table:table-cell table:style-name="ce6"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Épaisseur bloc (en m)</text:p>
          </table:table-cell>
          <table:table-cell table:style-name="ce6" office:value-type="float" office:value="0.3" calcext:value-type="float">
            <text:p>0,3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Air d’un bloc (m²)</text:p>
          </table:table-cell>
          <table:table-cell table:style-name="ce7" table:formula="of:=[.C5]*[.C6]" office:value-type="float" office:value="0.135" calcext:value-type="float">
            <text:p>0,1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Nombre de blocs</text:p>
          </table:table-cell>
          <table:table-cell table:style-name="ce6" office:value-type="float" office:value="110" calcext:value-type="float">
            <text:p>110,00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ire du triangle perdu entre deux blocs (m²) vue que c’est rond..</text:p>
          </table:table-cell>
          <table:table-cell table:style-name="ce6" table:formula="of:=(0.04*[.C6])/2" office:value-type="float" office:value="0.006" calcext:value-type="float">
            <text:p>0,01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olume d’un triangle perdu / (joint verticaux) dû au rond (m³)</text:p>
          </table:table-cell>
          <table:table-cell table:style-name="ce7" table:formula="of:=[.C10]*0.2" office:value-type="float" office:value="0.0012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olume total béton triangles perdus (m³)</text:p>
          </table:table-cell>
          <table:table-cell table:style-name="ce7" table:formula="of:=[.C11]*[.C8]" office:value-type="float" office:value="0.132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olume total béton triangles perdus (L)</text:p>
          </table:table-cell>
          <table:table-cell table:style-name="ce7" table:formula="of:=[.C12]*1000" office:value-type="float" office:value="132" calcext:value-type="float">
            <text:p>132,0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osage liant 1 pour 5 (m³)</text:p>
          </table:table-cell>
          <table:table-cell table:style-name="ce7" table:formula="of:=[.C12]/5" office:value-type="float" office:value="0.0264" calcext:value-type="float">
            <text:p>0,0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osage liant 1 pour 5 (L)</text:p>
          </table:table-cell>
          <table:table-cell table:style-name="ce7" table:formula="of:=[.C14]*1000" office:value-type="float" office:value="26.4" calcext:value-type="float">
            <text:p>26,4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office:annotation draw:style-name="gr1" draw:text-style-name="P2" svg:width="28.99mm" svg:height="17.81mm" svg:x="98.16mm" svg:y="60.52mm" draw:caption-point-x="-6.1mm" draw:caption-point-y="15.1mm">
              <dc:date>2018-06-12T00:00:00</dc:date>
              <text:p text:style-name="P1"><text:span text:style-name="T1">Si 35kg de ciment = 16,5L alors 1kg = 0.47L</text:span></text:p>
            </office:annotation>
            <text:p>Quantité ciment béton (kg)</text:p>
          </table:table-cell>
          <table:table-cell table:style-name="ce7" table:formula="of:=[.C15]/0.47" office:value-type="float" office:value="56.1702127659574" calcext:value-type="float">
            <text:p>56,17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6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Épaisseur mortier 1 (entre fondation et bloc)</text:p>
          </table:table-cell>
          <table:table-cell table:style-name="ce6" office:value-type="float" office:value="0.03" calcext:value-type="float">
            <text:p>0,0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olume total mortier (3cm d’épaisseur) (L)</text:p>
          </table:table-cell>
          <table:table-cell table:style-name="ce7" table:formula="of:=[.C7]*[.C18]*[.C8]*1000" office:value-type="float" office:value="445.5" calcext:value-type="float">
            <text:p>445,5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osage liant 1 pour 4 (L)</text:p>
          </table:table-cell>
          <table:table-cell table:style-name="ce7" table:formula="of:=[.C19]/4" office:value-type="float" office:value="111.375" calcext:value-type="float">
            <text:p>111,3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office:annotation draw:style-name="gr1" draw:text-style-name="P2" svg:width="28.99mm" svg:height="17.81mm" svg:x="98.16mm" svg:y="83.1mm" draw:caption-point-x="-6.1mm" draw:caption-point-y="15.1mm">
              <dc:date>2018-06-18T00:00:00</dc:date>
              <text:p text:style-name="P1"><text:span text:style-name="T1">Si 35kg de chaux = 30L, alors 1kg = 0,86L</text:span></text:p>
            </office:annotation>
            <text:p>Dosage chaux (150kg/1000L) (kg)</text:p>
          </table:table-cell>
          <table:table-cell table:style-name="ce7" table:formula="of:=([.C19]*150)/1000" office:value-type="float" office:value="66.825" calcext:value-type="float">
            <text:p>66,8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office:annotation draw:style-name="gr1" draw:text-style-name="P2" svg:width="28.99mm" svg:height="17.81mm" svg:x="125.2mm" svg:y="99.95mm" draw:caption-point-x="-33.14mm" draw:caption-point-y="2.77mm">
              <dc:date>2018-06-18T00:00:00</dc:date>
              <text:p text:style-name="P1"><text:span text:style-name="T1">Si 35kg de ciment = 16,5L alors 1kg = 0.47L</text:span></text:p>
            </office:annotation>
            <text:p>Dosage ciment (250kg/1000L)(kg)</text:p>
          </table:table-cell>
          <table:table-cell table:style-name="ce7" table:formula="of:=([.C19]*250)/1000" office:value-type="float" office:value="111.375" calcext:value-type="float">
            <text:p>111,38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7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Épaisseur mortier 2 (bloc à bloc)</text:p>
          </table:table-cell>
          <table:table-cell table:style-name="ce6" office:value-type="float" office:value="0.01" calcext:value-type="float">
            <text:p>0,0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olume total mortier (1cm d’épaisseur) (L)</text:p>
          </table:table-cell>
          <table:table-cell table:style-name="ce7" table:formula="of:=[.C7]*0.01*[.C8]*1000" office:value-type="float" office:value="148.5" calcext:value-type="float">
            <text:p>148,5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osage liant 1 pour 4 (L)</text:p>
          </table:table-cell>
          <table:table-cell table:style-name="ce7" table:formula="of:=[.C25]/4" office:value-type="float" office:value="37.125" calcext:value-type="float">
            <text:p>37,1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office:annotation draw:style-name="gr1" draw:text-style-name="P2" svg:width="28.99mm" svg:height="17.81mm" svg:x="98.16mm" svg:y="110.2mm" draw:caption-point-x="-6.1mm" draw:caption-point-y="15.1mm">
              <dc:date>2018-06-18T00:00:00</dc:date>
              <text:p text:style-name="P1"><text:span text:style-name="T1">Si 35kg de chaux = 30L, alors 1kg = 0,86L</text:span></text:p>
            </office:annotation>
            <text:p>Dosage chaux (150kg/1000L) (kg)</text:p>
          </table:table-cell>
          <table:table-cell table:style-name="ce7" table:formula="of:=([.C25]*150)/1000" office:value-type="float" office:value="22.275" calcext:value-type="float">
            <text:p>22,2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office:annotation draw:style-name="gr1" draw:text-style-name="P2" svg:width="28.99mm" svg:height="17.81mm" svg:x="125.2mm" svg:y="127.04mm" draw:caption-point-x="-33.14mm" draw:caption-point-y="2.77mm">
              <dc:date>2018-06-18T00:00:00</dc:date>
              <text:p text:style-name="P1"><text:span text:style-name="T1">Si 35kg de ciment = 16,5L alors 1kg = 0.47L</text:span></text:p>
            </office:annotation>
            <text:p>Dosage ciment (250kg/1000L)(kg)</text:p>
          </table:table-cell>
          <table:table-cell table:style-name="ce7" table:formula="of:=([.C25]*250)/1000" office:value-type="float" office:value="37.125" calcext:value-type="float">
            <text:p>37,13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7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TOTAL CHAUX (kg)</text:p>
          </table:table-cell>
          <table:table-cell table:style-name="ce7" table:formula="of:=[.C21]+[.C27]" office:value-type="float" office:value="89.1" calcext:value-type="float">
            <text:p>89,1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TOTAL CIMENT MORTIER + BETON (kg)</text:p>
          </table:table-cell>
          <table:table-cell table:style-name="ce7" table:formula="of:=[.C16]+[.C22]+[.C28]" office:value-type="float" office:value="204.670212765957" calcext:value-type="float">
            <text:p>204,67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6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OLUME TOTAL agrégat (L)</text:p>
          </table:table-cell>
          <table:table-cell table:style-name="ce7" table:formula="of:=[.C13]+[.C19]+[.C25]" office:value-type="float" office:value="726" calcext:value-type="float">
            <text:p>726,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3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 style:data-style-name="N2" text:time-value="23:34:50.2930388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1:48:49.907392932</meta:creation-date>
    <dc:date>2018-06-26T23:35:22.046092084</dc:date>
    <meta:editing-duration>PT3H3M1S</meta:editing-duration>
    <meta:editing-cycles>22</meta:editing-cycles>
    <meta:generator>LibreOffice/5.1.6.2$Linux_X86_64 LibreOffice_project/10m0$Build-2</meta:generator>
    <meta:document-statistic meta:table-count="1" meta:cell-count="51" meta:object-count="0"/>
  </office:meta>
</office:document-meta>
</file>